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het lid <text:span text:style-name="ifm_span_font.bold_ifm">Peters</text:span> (CDA) aan de Staatssecretaris van Sociale Zaken en Werkgelegenheid over <text:span text:style-name="ifm_span_font.italic_ifm">het uitsluiten van zelfstandigen van schuldhulp door gemeenten</text:span> (ingezonden 6 juli 2017).</text:p>
      <text:p text:style-name="ifm_p_font.roman_mt.3.76mm_ifm">Antwoord van Staatssecretaris<text:span text:style-name="ifm_span_font.bold_ifm">Klijnsma</text:span> (Sociale Zaken en Werkgelegenheid) (ontvangen 9 oktober 2017).</text:p>
      <text:p text:style-name="ifm_p_mt.3.76mm_ifm">Vraag 1</text:p>
      <text:p text:style-name="ifm_p_ifm">Kunt u bevestigen dat zelfstandigen in vrijwel alle gemeenten uitgesloten worden van schuldhulp?<text:note text:id="ID-2017Z09951-d37e58" text:note-class="footnote"><text:note-citation text:label="1 ">1</text:note-citation><text:note-body><text:p text:style-name="ifm_p_font.normal_size.6.93pt_mt..5mm_indent.-0.1161in_mleft.0.1161in_ifm">AD 5 juli 2017: «Schuldhulp? dan stoppen met de zaak»</text:p><text:p text:style-name="ifm_p_font.normal_size.6.93pt_indent.-0.1161in_mleft.0.1161in_ifm">https://www.divosa.nl/sites/default/files/publicatie_bestanden/divosa_werkwijzer_dienstverlening_voor_ zelfstandigen_met_schulden_web.pdf</text:p></text:note-body></text:note></text:p>
      <text:p text:style-name="ifm_p_mt.3.76mm_ifm">Antwoord 1</text:p>
      <text:p text:style-name="ifm_p_ifm">Het geschetste beeld kan ik niet bevestigen. De inspectie SZW heeft vorig jaar een onderzoek gedaan naar de toegankelijkheid van de schuldhulpverlening. Dit onderzoek heb ik op 24 november 2016 aan de Tweede Kamer aangeboden . Zij concludeert in dit onderzoek dat het voor haar niet duidelijk geworden is in hoeverre zelfstandigen met privéschulden binnen de schuldhulpverlening wel echt de hulp krijgen die nodig is. Deze doelgroep wordt doorgaans doorverwezen naar externe of gemeentelijke bureaus voor het oplossen van hun bedrijfsschulden. Zij doen dan een beroep op de Bbz. In enkele casegemeenten bleek dat zelfstandigen naast deze verwijzing voor bedrijfsschulden ook een beroep op de gemeentelijke schuldhulpverlening voor hun privé schulden kunnen doen. </text:p>
      <text:p text:style-name="ifm_p_mt.3.76mm_ifm">Vraag 2</text:p>
      <text:p text:style-name="ifm_p_ifm">Kunt u aangeven hoeveel bedrijven inmiddels zijn geliquideerd om de eigenaar de mogelijkheid te geven gebruik te maken van schuldhulp?</text:p>
      <text:p text:style-name="ifm_p_mt.3.76mm_ifm">Antwoord 2</text:p>
      <text:p text:style-name="ifm_p_ifm">Gegevens op dit vlak ontbreken. Enkel als het gaat om het wettelijk schuldsaneringstraject (de WSNP) worden wel gegevens op landelijk niveau bijgehouden. Op basis van de laatst beschikbare cijfers (WSNP monitor 2016) gaat het in gemiddeld 20% van het totaal aantal wettelijke schuldsaneringen om een (ex-) ondernemer. Dat komt neer op ca. 1.600 gevallen.</text:p>
      <text:p text:style-name="ifm_p_ifm">Hiervan is verder niet bekend of zij gedwongen werden hun bedrijf voorafgaand aan de sanering te liquideren. 
</text:p>
      <text:p text:style-name="ifm_p_mt.3.76mm_ifm">Vraag 3</text:p>
      <text:p text:style-name="ifm_p_ifm">Hoeveel van deze zelfstandige ondernemers zijn na drie jaar daadwerkelijk schuldenvrij?</text:p>
      <text:p text:style-name="ifm_p_mt.3.76mm_ifm">Antwoord 3</text:p>
      <text:p text:style-name="ifm_p_ifm">Het slagingspercentage voor specifiek (ex-)ondernemers wordt niet geregistreerd. In meer algemene zin bedroeg het gemiddelde slagingspercentage binnen het minnelijk traject in 2016 64%  en binnen het wettelijk traject 87%.  </text:p>
      <text:p text:style-name="ifm_p_mt.3.76mm_ifm">Vraag 4</text:p>
      <text:p text:style-name="ifm_p_ifm">Hoe groot was de gemiddelde schuld van deze zelfstandige ondernemers?</text:p>
      <text:p text:style-name="ifm_p_mt.3.76mm_ifm">Antwoord </text:p>
      <text:p text:style-name="ifm_p_ifm">Voor het minnelijk traject ontbreken op dit vlak gegevens. Binnen het WSNP traject bedroeg de mediane schuldenlast bij ondernemers in 2014, € 113.221, in 2015, € 90.662 en in 2016, € 97.783. </text:p>
      <text:p text:style-name="ifm_p_mt.3.76mm_ifm">Vraag 5</text:p>
      <text:p text:style-name="ifm_p_ifm">Hoeveel van hen zitten nu in de bijstand? Hoeveel kost dat per jaar?</text:p>
      <text:p text:style-name="ifm_p_mt.3.76mm_ifm">Antwoord 5</text:p>
      <text:p text:style-name="ifm_p_ifm">Deze gegevens worden niet geregistreerd. In meer algemene zin heeft eerder onderzoek uitgewezen dat de uitkeringsafhankelijkheid na een schone lei afneemt.</text:p>
      <text:p text:style-name="ifm_p_mt.3.76mm_ifm">Vraag 6</text:p>
      <text:p text:style-name="ifm_p_ifm">Hoeveel geld hadden gemeenten kunnen besparen als ze de schulden met behulp van schuldhulpverlening wel zouden hebben gesaneerd, waardoor de bedrijven van de zelfstandige ondernemers niet zouden zijn  geliquideerd?</text:p>
      <text:p text:style-name="ifm_p_mt.3.76mm_ifm">Antwoord 6</text:p>
      <text:p text:style-name="ifm_p_ifm">Gegevens op dit vlak ontbreken. </text:p>
      <text:p text:style-name="ifm_p_mt.3.76mm_ifm">Vraag 7</text:p>
      <text:p text:style-name="ifm_p_ifm">Wat vindt u van het uitsluiten van zelfstandigen van schuldhulp door gemeenten?</text:p>
      <text:p text:style-name="ifm_p_mt.3.76mm_ifm">Antwoord 7</text:p>
      <text:p text:style-name="ifm_p_ifm">Voor ondernemers geldt hetzelfde als voor burgers die op andere wijze in hun inkomen voorzien, wat inhoudt dat ik van gemeenten verwacht dat zij zorgdragen voor passende dienstverlening. Vaak is die – daar waar het een levensvatbaar bedrijf betreft – in het Bijstandsbesluit zelfstandigen gelegen, maar zeker wanneer privé schulden spelen kan een combinatie met schuldhulpverlening of zelfs enkel schuldhulpverlening de effectiviteit van de dienstverlening bevorderen. Ik heb hier ook reeds meermaals aandacht voor gevraagd en vanuit Divosa is ook – gefinancierd vanuit het ministerie van SZW – in mei 2014 een werkwijzer Dienstverlening aan zelfstandigen met schulden  opgesteld.    </text:p>
      <text:p text:style-name="ifm_p_mt.3.76mm_ifm">Vraag 8</text:p>
      <text:p text:style-name="ifm_p_ifm">Bent u bereid met gemeenten in gesprek te gaan om te bewerkstelligen dat gemeenten zelfstandigen niet langer uitsluiten van schuldhulp?</text:p>
      <text:p text:style-name="ifm_p_mt.3.76mm_ifm">Antwoord 8</text:p>
      <text:p text:style-name="ifm_p_ifm">Die bereidheid is bij mij altijd aanwezig.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uitsluiten van zelfstandigen van schuldhulp door gemeenten</dc:title>
    <meta:user-defined meta:name="OVERHEIDop.ParlID/DC.identifier">ah-tk-20172018-138</meta:user-defined>
    <meta:user-defined meta:name="OVERHEIDop.vraagnummer">2017Z09951</meta:user-defined>
    <meta:user-defined meta:name="OVERHEIDop.aanhangselNummer">138</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J. Klijnsma</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het lid Peters over het uitsluiten van zelfstandigen van schuldhulp door gemeenten</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