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8</text:p>
      <text:p text:style-name="ifm_p_font.roman_mt.3.76mm_ifm">Vragen van het lid <text:span text:style-name="ifm_span_font.bold_ifm">Ploumen</text:span> (PvdA) aan de Minister van Buitenlandse Zaken over <text:span text:style-name="ifm_span_font.italic_ifm">het bericht «Onderzoekers OPCW linken Syrië aan grote sarinaanval in 2013»</text:span> (ingezonden 1 februari 2018).</text:p>
      <text:p text:style-name="ifm_p_font.roman_mt.3.76mm_ifm">Antwoord van Minister <text:span text:style-name="ifm_span_font.bold_ifm">Kaag</text:span> (Buitenlandse Zaken) (ontvangen 7 maart 2018).</text:p>
      <text:p text:style-name="ifm_p_mt.3.76mm_ifm">Vraag 1</text:p>
      <text:p text:style-name="ifm_p_ifm">Bent u bekend met het bericht «Onderzoekers OPCW linken Syrië aan grote sarinaanval in 2013»?<text:note text:id="ID-2018Z01644-d37e58" text:note-class="footnote"><text:note-citation text:label="1 ">1</text:note-citation><text:note-body><text:p text:style-name="ifm_p_font.normal_size.6.93pt_mt..5mm_indent.-0.1161in_mleft.0.1161in_ifm">Nu.nl, 30 januari 2018</text:p></text:note-body></text:note></text:p>
      <text:p text:style-name="ifm_p_mt.3.76mm_ifm">Antwoord 1</text:p>
      <text:p text:style-name="ifm_p_ifm">Ja, zie ook mijn eerdere brief hierover van 15 februari jl. in reactie op het verzoek van de Vaste Kamercommissie van Buitenlandse Zaken met kamerstuknummer (Kamerstuk 32 623, nr. 188).</text:p>
      <text:p text:style-name="ifm_p_mt.3.76mm_ifm">Vraag 2, 3 en 4</text:p>
      <text:p text:style-name="ifm_p_ifm">Wat vindt u van het feit dat nu wederom is aangetoond dat president Assad een gifgasaanval heeft gepleegd?</text:p>
      <text:p text:style-name="ifm_p_ifm">Welke consequenties verbindt u aan dit rapport van de Organisatie voor het Verbod op Chemische Wapens (OPCW)?</text:p>
      <text:p text:style-name="ifm_p_ifm">Op welke wijze gaat u deze afschuwelijke oorlogsmisdaad aan de orde stellen in de VN-veiligheidsraad?</text:p>
      <text:p text:style-name="ifm_p_mt.3.76mm_ifm">Antwoord 2, 3 en 4</text:p>
      <text:p text:style-name="ifm_p_ifm">Het gaat hier om berichten die in de media zijn verschenen. Deze berichten kan de OPCW niet bevestigen, hetgeen het prematuur maakt om hier directe consequenties aan te verbinden. Wel bevestigen de berichten de verdenking dat het Syrische regime bij voortduring chemische wapens heeft gebruikt tegen haar bevolking en vormen ze reden te meer voor het kabinet om Syrië in de VN-veiligheidsraad, bij de OPCW en in andere internationale fora krachtig te (blijven) veroordelen voor het gebruik van chemische wapens.</text:p>
      <text:p text:style-name="ifm_p_mt.3.76mm_ifm">Vraag 5</text:p>
      <text:p text:style-name="ifm_p_ifm">Vindt u dat er in het Syrië van de toekomst nog plaats is voor Assad en zijn regime?</text:p>
      <text:p text:style-name="ifm_p_mt.3.76mm_ifm">Antwoord 5</text:p>
      <text:p text:style-name="ifm_p_ifm">Het kabinet is van mening dat een duurzame oplossing van het conflict niet kan worden bereikt terwijl Assad aan de macht blijft. Er dient een politieke oplossing voor het conflict te worden gevonden binnen de kaders van VN-veiligheidsresolutie 2254. Naast de inzet om accountability en naleving van internationaal recht te bevorderen, steunt het kabinet daarom het VN-geleide proces in Genève. Nederland financiert informele dialogen tussen verschillende Syrische groepen (zogenoemde track-II-bijeenkomsten), en steunt ook de Syrische Vrouwenadviesraad, die het team van VN-gezant Staffan de Mistura adviseert.</text:p>
      <text:p text:style-name="ifm_p_mt.3.76mm_ifm">Vraag 6</text:p>
      <text:p text:style-name="ifm_p_ifm">Kunt u aangeven welke consequenties de eerdere rapporten van de OPCW hebben gehad waarin is vast komen te staan dat Assad gifgas heeft gebruikt?</text:p>
      <text:p text:style-name="ifm_p_mt.3.76mm_ifm">Antwoord 6</text:p>
      <text:p text:style-name="ifm_p_ifm">Het gebruik van chemische wapens is onder internationaal recht onder geen beding geoorloofd, de inzet van deze wapens mag dan ook nooit onbestraft blijven. Het kabinet zet zich daarom, zowel binnen als buiten de VN-Veiligheidsraad, samen met gelijkgezinde landen in om het gebruik van chemische wapens in Syrië te stoppen. In de Veiligheidsraad, noch in de Uitvoerende Raad van de OPCW kan tot nu toe een meerderheid worden gevonden die bereid is Syrië te veroordelen voor het – aangetoonde – gebruik van gifgas. Het is derhalve nog niet gelukt om in internationaal verband directe consequenties te verbinden aan het bewezen gebruik van aanvallen met chemische wapens. Het kabinet blijft zich hiervoor echter inspannen.</text:p>
      <text:p text:style-name="ifm_p_ifm">Om toch zoveel mogelijk druk op Syrië uit te oefenen, steunt het kabinet een aantal initiatieven die het streven naar accountability ondersteunen. Nederland behoort tot de groep landen die het recent gelanceerde Franse initiatief ondersteund heeft voor een internationaal partnerschap tegen de straffeloosheid van het gebruik van chemische wapens.</text:p>
      <text:p text:style-name="ifm_p_ifm">Ook heeft Nederland in 2016 de oprichting gesteund van het IIIM, het International, Impartial and Independent Mechanism to Assist in the Investigation and Prosecution of Persons Responsible for the Most Serious Crimes under International Law Committed in the Syrian Arab Republic since March 2011. Dit niet alleen met een financiële bijdrage van in totaal 2,5 miljoen euro, maar ook door het faciliteren van een expertmeeting in Nederland. Het IIIM verzamelt, analyseert en bewaart bewijs van schendingen van humanitair oorlogsrecht en mensenrechten en bereidt dossiers voor ten behoeve van mogelijke strafrechtelijke vervolging.</text:p>
      <text:p text:style-name="ifm_p_ifm">Voorts steunt Nederland de <text:span text:style-name="ifm_span_font.italic_ifm">Commission of Inquiry on the Syrian Arab Republic</text:span> die door de Mensenrechtenraad is ingesteld.</text:p>
      <text:p text:style-name="ifm_p_ifm">Nederland blijft daarnaast pleiten voor doorverwijzing door de VN-Veiligheidsraad van de situatie in Syrië naar het Internationaal Strafhof, omdat het Syrische regime tot nu toe niet in staat is gebleken of bereid lijkt te zijn geweest zelf strafrechtelijk onderzoek in te stellen. Echter, ook hiervoor is vooralsnog geen meerderheid te vinden in de Veiligheidsraad.</text:p>
      <text:p text:style-name="ifm_p_ifm">In EU-verband steunt het kabinet de maatregelen die door de Raad van de EU met betrekking tot Syrië worden genomen zolang de repressie tegen burgers aanhoudt. Het gaat hierbij onder meer om een olie-embargo, beperkingen op bepaalde investeringen, bevriezing van de tegoeden van de Syrische centrale bank binnen de EU en beperkingen op de uitvoer van materiaal en technologie die kunnen worden gebruikt voor binnenlandse repressie of voor toezicht op of interceptie van internetcommunicatie of telefoongesprekken.</text:p>
      <text:p text:style-name="ifm_p_ifm">Daarnaast onderhoudt de EU een lijst van personen (uit Syrië) voor wie een reisverbod geldt en van wie de tegoeden zijn bevroren wegens de gewelddadige repressie tegen de burgerbevolking, met inmiddels zo’n 240 personen en 67 ent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Onderzoekers OPCW linken Syrië aan grote sarinaanval in 2013’</dc:title>
    <meta:user-defined meta:name="OVERHEIDop.ParlID/DC.identifier">ah-tk-20172018-1378</meta:user-defined>
    <meta:user-defined meta:name="OVERHEIDop.vraagnummer">2018Z01644</meta:user-defined>
    <meta:user-defined meta:name="OVERHEIDop.aanhangselNummer">1378</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M. Kaag</meta:user-defined>
    <meta:user-defined meta:name="OVERHEIDop.vergaderjaar">2017-2018</meta:user-defined>
    <meta:user-defined meta:name="DCTERMS.W3CDTF/OVERHEIDop.datumOntvangst">2018-03-07</meta:user-defined>
    <meta:user-defined meta:name="OVERHEID.StatenGeneraal/DC.creator">Tweede Kamer der Staten-Generaal</meta:user-defined>
    <dc:language>nl</dc:language>
    <meta:user-defined meta:name="DCTERMS.alternative"/>
    <meta:user-defined meta:name="DC.title">Antwoord op vragen van het lid Ploumen over het bericht ‘Onderzoekers OPCW linken Syrië aan grote sarinaanval in 2013’</meta:user-defined>
    <meta:user-defined meta:name="DCTERMS.W3CDTF/DCTERMS.available">2018-03-13</meta:user-defined>
    <meta:user-defined meta:name="OVERHEIDop.publicationName">Kamervragen (Aanhangsel)</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