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Leijten</text:span> (SP) aan de Minister van Financiën over <text:span text:style-name="ifm_span_font.italic_ifm">het bericht «Rabobank, National Association bereikt schikking over tekortkomingen compliance programma»</text:span> (ingezonden 14 februari 2018).</text:p>
      <text:p text:style-name="ifm_p_font.roman_mt.3.76mm_ifm">Mededeling van Minister <text:span text:style-name="ifm_span_font.bold_ifm">Hoekstra</text:span> (Financiën) (ontvangen 8 maart 2018).</text:p>
      <text:p text:style-name="ifm_p_mt.3.76mm_ifm">Vraag 1</text:p>
      <text:p text:style-name="ifm_p_ifm">Kent u het bericht over de schikking van Rabobank-dochter, Rabobank National Association (RNA), van 298 miljoen euro met het Amerikaanse openbaar ministerie?<text:note text:id="ID-2018Z02551-d37e57" text:note-class="footnote"><text:note-citation text:label="1 ">1</text:note-citation><text:note-body><text:p text:style-name="ifm_p_font.normal_size.6.93pt_mt..5mm_indent.-0.1161in_mleft.0.1161in_ifm">https://www.rabobank.com/nl/press/search/2018/20180207-rna.html</text:p></text:note-body></text:note></text:p>
      <text:p text:style-name="ifm_p_mt.3.76mm_ifm">Vraag 2</text:p>
      <text:p text:style-name="ifm_p_ifm">Wat vindt u ervan dat dit soort praktijken de financiële sector blijven achtervolgen? Kunt u uw antwoord toelichten?</text:p>
      <text:p text:style-name="ifm_p_mt.3.76mm_ifm">Vraag 3</text:p>
      <text:p text:style-name="ifm_p_ifm">Hoe oordeelt u over het feit dat het voor tenminste twee directieleden bekend was dat er problemen waren met de integriteit van de Amerikaanse dochter? Kunt u uw antwoord toelichten?<text:note text:id="ID-2018Z02551-d37e76" text:note-class="footnote"><text:note-citation text:label="2 ">2</text:note-citation><text:note-body><text:p text:style-name="ifm_p_font.normal_size.6.93pt_mt..5mm_indent.-0.1161in_mleft.0.1161in_ifm">https://fd.nl/ondernemen/1241189/directieleden-rabobank-waren-op-de-hoogte-van-spanningen-bij-anti-witwasteam-vs</text:p></text:note-body></text:note></text:p>
      <text:p text:style-name="ifm_p_mt.3.76mm_ifm">Vraag 4</text:p>
      <text:p text:style-name="ifm_p_ifm">Hoe oordeelt u over het advies van een directielid om een medewerker – die een boekje open wilde doen richting de toezichthouder – te ontslaan en dat die medewerker ook op korte termijn is ontslagen? Kunt u uw antwoord toelichten?</text:p>
      <text:p text:style-name="ifm_p_mt.3.76mm_ifm">Vraag 5</text:p>
      <text:p text:style-name="ifm_p_ifm">Klopt de veronderstelling dat Nederlandse directieleden de bevoegdheid hadden die kritische medewerker te ontslaan? Zo nee, waarom niet? Zo ja, is dat ook gebeurd?</text:p>
      <text:p text:style-name="ifm_p_mt.3.76mm_ifm">Vraag 6</text:p>
      <text:p text:style-name="ifm_p_ifm">Erkent u dat de cultuur waarin jaren lang crimineel geld wordt witgewassen veel schade toebrengt aan de financiële sector? Kunt u uw antwoord toelichten?</text:p>
      <text:p text:style-name="ifm_p_mt.3.76mm_ifm">Vraag 7</text:p>
      <text:p text:style-name="ifm_p_ifm">Hoeveel geld heeft de Rabobankgroep verdiend door jarenlang crimineel geld van dubieuze personen te laten passeren?</text:p>
      <text:p text:style-name="ifm_p_mt.3.76mm_ifm">Vraag 8</text:p>
      <text:p text:style-name="ifm_p_ifm">Hoeveel schade heeft de Mexicaanse maffia aan kunnen richten doordat de Rabobankgroep geen enkele vraag stelde bij het geld en de personen, sterker nog zelfs de toezichthouder om de tuin probeerde te leiden? Kunt u uw antwoord toelichten?</text:p>
      <text:p text:style-name="ifm_p_mt.3.76mm_ifm">Vraag 9</text:p>
      <text:p text:style-name="ifm_p_ifm">Erkent u dat het schikken van deze zaak geen recht doet aan het jarenlange onrecht dat heeft plaatsgevonden? Kunt u uw antwoord toelichten?</text:p>
      <text:p text:style-name="ifm_p_mt.3.76mm_ifm">Vraag 10</text:p>
      <text:p text:style-name="ifm_p_ifm">Kunt u aangeven hoeveel zaken het Openbaar Ministerie (OM) in Nederland voert tegen organisaties met een bankvergunning waar een schikking in het vooruitzicht is gesteld? Zo nee, waarom niet?</text:p>
      <text:p text:style-name="ifm_p_mt.3.76mm_ifm">Vraag 11</text:p>
      <text:p text:style-name="ifm_p_ifm">Wat is volgens u de reden dat fraudezaken met grote geldbedragen regelmatig door het OM worden geschikt in plaats van tot een veroordeling komen door een rechter dat mogelijk leidt tot gevangenisstraffen voor de verdachten?</text:p>
      <text:p text:style-name="ifm_p_mt.3.76mm_ifm">Vraag 12</text:p>
      <text:p text:style-name="ifm_p_ifm">Deelt u de mening dat een schikking tussen het OM en een organisatie met een bankvergunning betekent dat de organisatie feitelijk toegeeft de wet te hebben overtreden?</text:p>
      <text:p text:style-name="ifm_p_mt.3.76mm_ifm">Vraag 13</text:p>
      <text:p text:style-name="ifm_p_ifm">Kunt u toelichten vanaf welk fraudebedrag en de mogelijke hoogte van de boete, een schikking een wenselijke uitkomst van het strafproces wordt voor het OM? Zo nee, waarom niet?</text:p>
      <text:p text:style-name="ifm_p_mt.3.76mm_ifm">Vraag 14</text:p>
      <text:p text:style-name="ifm_p_ifm">Hoeveel gevangenisstraffen heeft het OM opgelegd aan door fraude schuldig bevonden medewerkers van een organisatie met een bankvergunning sinds het jaar 2000?</text:p>
      <text:p text:style-name="ifm_p_mt.3.76mm_ifm">Vraag 15</text:p>
      <text:p text:style-name="ifm_p_ifm">Voor hoeveel euro is door organisaties met een bankvergunning geschikt met het OM sinds het jaar 2000?</text:p>
      <text:p text:style-name="ifm_p_mt.3.76mm_ifm">Vraag 16</text:p>
      <text:p text:style-name="ifm_p_ifm">Zijn er nog meer financiële instellingen, die net als de Rabobank, reserveringen hebben aangelegd voor schikkingen omdat er malafide praktijken van de instellingen onderzocht worden? Zo ja, welke en voor welk bedrag?</text:p>
      <text:p text:style-name="ifm_p_mt.3.76mm_ifm">Vraag 17</text:p>
      <text:p text:style-name="ifm_p_ifm">Vindt u het ook schrijnend dat juist schikkingen worden gebruikt om verwachte negatieve uitspraken te voorkomen, zodat er voor mensen die hun recht proberen te halen na financiële wanproducten te zijn aangesmeerd, geen precedentwerking kan ontstaan?<text:note text:id="ID-2018Z02551-d37e170" text:note-class="footnote"><text:note-citation text:label="3 ">3</text:note-citation><text:note-body><text:p text:style-name="ifm_p_font.normal_size.6.93pt_mt..5mm_indent.-0.1161in_mleft.0.1161in_ifm">https://fd.nl/ondernemen/1241246/vragen-over-rentederivaten-worden-waarschijnlijk-nooit-beantwoord</text:p></text:note-body></text:note></text:p>
      <text:h text:style-name="ifm_p_font.bold_mt.5.08mm_page.keep-with-next_ifm" text:outline-level="2">Mededeling</text:h>
      <text:p text:style-name="ifm_p_mt.4.23mm_ifm">Hierbij deel ik u mede dat de door het lid Leijten (SP) gestelde vragen over het bericht «Rabobank, National Association bereikt schikking over tekortkomingen compliance programma» (ingezonden op 14 februari 2018) niet binnen de termijn van drie weken kunnen worden beantwoord. De beantwoording van deze vragen vergt nadere afstemming met het Ministerie van Justitie en Veiligheid en het Openbaar Ministerie.</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Rabobank, National Association bereikt schikking over tekortkomingen compliance programma’</dc:title>
    <meta:user-defined meta:name="OVERHEIDop.ParlID/DC.identifier">ah-tk-20172018-1376</meta:user-defined>
    <meta:user-defined meta:name="OVERHEIDop.vraagnummer">2018Z02551</meta:user-defined>
    <meta:user-defined meta:name="OVERHEIDop.aanhangselNummer">137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Rabobank, National Association bereikt schikking over tekortkomingen compliance programma’</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