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Snels</text:span> (GroenLinks) aan de Staatssecretaris van Financiën en de Minister voor Buitenlandse Handel en Ontwikkelingssamenwerking over <text:span text:style-name="ifm_span_font.italic_ifm">het rapport: Mining taxes: Rio Tinto’s tax schemes lead to nearly $ 700 million tax revenue losses for Canada and Mongolia</text:span> (ingezonden 6 februari 2018).</text:p>
      <text:p text:style-name="ifm_p_font.roman_mt.3.76mm_ifm">Antwoord van Staatssecretaris <text:span text:style-name="ifm_span_font.bold_ifm">Snel</text:span> (Financiën), mede namens de Minister voor Buitenlandse Handel en Ontwikkelingssamenwerking (ontvangen 8 maart 2018).</text:p>
      <text:p text:style-name="ifm_p_mt.3.76mm_ifm">Vraag 1</text:p>
      <text:p text:style-name="ifm_p_ifm">Heeft u kennisgenomen van het op woensdag 31 januari 2018 door Stichting Onderzoek Multinationale Ondernemingen (SOMO) uitgebrachte rapport: «MiningTaxes: Rio Tinto’s tax schemes lead to nearly $ 700 million tax revenue losses for Canada and Mongolia»?<text:note text:id="ID-2018Z01937-d37e55" text:note-class="footnote"><text:note-citation text:label="1 ">1</text:note-citation><text:note-body><text:p text:style-name="ifm_p_font.normal_size.6.93pt_mt..5mm_indent.-0.1161in_mleft.0.1161in_ifm">https://www.somo.nl/riotinto-taxschemes-mongolia/</text:p></text:note-body></text:note></text:p>
      <text:p text:style-name="ifm_p_mt.3.76mm_ifm">Antwoord 1</text:p>
      <text:p text:style-name="ifm_p_ifm">Ja.</text:p>
      <text:p text:style-name="ifm_p_mt.3.76mm_ifm">Vraag 2, 3</text:p>
      <text:p text:style-name="ifm_p_ifm">Bent u bekend met de berekening van SOMO dat Turquoise Hill Resources, een dochteronderneming van mijnbouwgigant Rio Tinto, met behulp van brievenbusondernemingen in Nederland en Luxemburg 230 miljoen dollar aan Mongoolse belasting en 470 miljoen dollar aan Canadese belasting heeft ontweken?</text:p>
      <text:p text:style-name="ifm_p_ifm">Bent u bekend met het feit dat Mongolië met dit geld de jaarlijkse investeringen in onderwijs of gezondheidzorg met bijna 75% had kunnen verhogen?</text:p>
      <text:p text:style-name="ifm_p_mt.3.76mm_ifm">Antwoord 2, 3</text:p>
      <text:p text:style-name="ifm_p_ifm">Ja, ik weet dat het SOMO rapport dit zo weergeeft.</text:p>
      <text:p text:style-name="ifm_p_mt.3.76mm_ifm">Vraag 4</text:p>
      <text:p text:style-name="ifm_p_ifm">Momenteel onderhandelt Nederland over de totstandkoming van een nieuw belastingverdrag met Mongolië, kunt u aangeven wie deze onderhandeling heeft geïnitieerd?</text:p>
      <text:p text:style-name="ifm_p_mt.3.76mm_ifm">Antwoord 4</text:p>
      <text:p text:style-name="ifm_p_ifm">Zoals blijkt uit kamerstuk 23530-117, blg 829293 lopen er momenteel geen onderhandelingen met Mongolië over een nieuw belastingverdrag.</text:p>
      <text:p text:style-name="ifm_p_mt.3.76mm_ifm">Vraag 5, 6</text:p>
      <text:p text:style-name="ifm_p_ifm">Bent u op de hoogte van het feit dat Mongolië in 2013 het belastingverdrag met Nederland heeft opgezegd omdat het verdrag grootschalige belastingontwijking in Mongolië mogelijk maakte?</text:p>
      <text:p text:style-name="ifm_p_ifm">Bent u op de hoogte van het feit dat Mongolië destijds gewaarschuwd is door het Internationaal Monetair Fonds (IMF)<text:note text:id="ID-2018Z01937-d37e93" text:note-class="footnote"><text:note-citation text:label="2 ">2</text:note-citation><text:note-body><text:p text:style-name="ifm_p_font.normal_size.6.93pt_mt..5mm_indent.-0.1161in_mleft.0.1161in_ifm">https://www.imf.org/external/pubs/ft/scr/2012/cr12306.pdf</text:p></text:note-body></text:note> over de schadelijke gevolgen van het belastingverdrag met Nederland, een waarschuwing die uiteindelijk heeft geleid tot de eenzijdige opzegging van het verdrag?</text:p>
      <text:p text:style-name="ifm_p_mt.3.76mm_ifm">Antwoord 5, 6</text:p>
      <text:p text:style-name="ifm_p_ifm">Ja, ik ben ervan op de hoogte dat het IMF destijds Mongolië heeft geadviseerd om verschillende belastingverdragen, waaronder dat met Nederland, te heronderhandelen omdat zij de heffingsrechten van Mongolië onvoldoende zeker stelden. Over de beëindiging van het belastingverdrag met Mongolië heeft mijn ambtsvoorganger uw kamer destijds geïnformeerd<text:note text:id="ID-1371-d37e131" text:note-class="footnote"><text:note-citation text:label="3 ">3</text:note-citation><text:note-body><text:p text:style-name="ifm_p_font.normal_size.6.93pt_mt..5mm_indent.-0.1161in_mleft.0.1161in_ifm">Kamerstuk 25 087, nr. 49</text:p></text:note-body></text:note>.</text:p>
      <text:p text:style-name="ifm_p_mt.3.76mm_ifm">Vraag 7, 8</text:p>
      <text:p text:style-name="ifm_p_ifm">Bent u bereid Mongolië, een land dat afhankelijk is van ontwikkelingshulp<text:note text:id="ID-2018Z01937-d37e107" text:note-class="footnote"><text:note-citation text:label="4 ">4</text:note-citation><text:note-body><text:p text:style-name="ifm_p_font.normal_size.6.93pt_mt..5mm_indent.-0.1161in_mleft.0.1161in_ifm">http://www.oecd.org/dac/stats/documentupload/DAC_List_ODA_Recipients2014to2017_flows_En.pdf</text:p></text:note-body></text:note>, in het nieuwe belastingverdrag meer belastingrechten toe te kennen dan in het eerdere verdrag, door onder andere geen verlaging van de statutaire bronheffingen na te streven, ten gunste van duurzame groei en ter bevordering van de zelfredzaamheid van Mongolië?</text:p>
      <text:p text:style-name="ifm_p_ifm">Is Nederland bereid in het nieuwe belastingverdrag het United Nations-modelverdrag voor belastingverdragen als ondergrens te hanteren teneinde te voorkomen dat Mongolië wederom slachtoffer wordt van belastingontwijking via brievenbusondernemingen gevestigd in Nederland?</text:p>
      <text:p text:style-name="ifm_p_mt.3.76mm_ifm">Antwoord 7, 8</text:p>
      <text:p text:style-name="ifm_p_ifm">Bij het afsluiten van verdragen met ontwikkelingslanden houdt Nederland rekening met de gerechtvaardigde belangen van die landen. De suggestie dat verlaging van bronbelastingtarieven in dat kader altijd nadelig is voor de ontwikkelingslanden, waarbij een verlies aan belastinginkomsten wordt aangenomen op basis van een vermenigvuldiging van de verlaging van het tarief met de bestaande geldstroom, gaat echter voorbij aan de complexe werkelijkheid. Verlaging van bronheffing leidt vaak tot voorkoming van dubbele belasting en kan daarmee bijdragen aan verhoging van de investeringen en daarmee aan werkgelegenheid, winst, winstbelasting en bronheffingen in dat land.</text:p>
      <text:p text:style-name="ifm_p_ifm">Het Model belastingverdrag van de Verenigde Naties is gericht op verdragen tussen ontwikkelingslanden en meer ontwikkelde landen. Het heeft daarom zeker bruikbare elementen die wat Nederland betreft opgenomen zouden kunnen worden in een nieuw verdrag met Mongolië. Er zitten ook elementen in dat Model die zich minder goed verhouden tot het Nederlands verdragsbeleid. Ik zou dan ook het Model niet als harde ondergrens willen gebruiken.</text:p>
      <text:p text:style-name="ifm_p_mt.3.76mm_ifm">Vraag 9</text:p>
      <text:p text:style-name="ifm_p_ifm">Bent u bereid in het verdrag met Mongolië anti-misbruik bepalingen te hanteren die voldoen aan de OESO Base Erosion and Profit Shifting (BEPS) Actie zes?</text:p>
      <text:p text:style-name="ifm_p_mt.3.76mm_ifm">Antwoord 9</text:p>
      <text:p text:style-name="ifm_p_ifm">Ja.</text:p>
      <text:p text:style-name="ifm_p_mt.3.76mm_ifm">Vraag 10</text:p>
      <text:p text:style-name="ifm_p_ifm">Bent u op de hoogte van het feit dat de Nederlandse dochteronderneming van Turquoise Hill Resources, genaamd Oyu Tolgoi Netherlands BV, met behulp van rentebetalingen naar de Luxemburgse dochteronderneming Movele Sarl, een centrale rol heeft gespeeld in het ontwijken van ongeveer 470 miljoen dollar aan belasting in Canada, waarbij Movele in Luxemburg een gemiddeld effectief belastingtarief van 4,19% genoot, de afgelopen vijf jaar?</text:p>
      <text:p text:style-name="ifm_p_mt.3.76mm_ifm">Antwoord 10</text:p>
      <text:p text:style-name="ifm_p_ifm">Ja, ik weet dat het SOMO rapport dit zo weergeeft.</text:p>
      <text:p text:style-name="ifm_p_mt.3.76mm_ifm">Vraag 11</text:p>
      <text:p text:style-name="ifm_p_ifm">Is de Nederlandse regering voornemens de geplande bronheffing op rentestromen naar landen met zeer lage belasting ook toe te passen op rentebetalingen naar EU-lidstaten en in het bijzonder Luxemburg?</text:p>
      <text:p text:style-name="ifm_p_mt.3.76mm_ifm">Antwoord 11</text:p>
      <text:p text:style-name="ifm_p_ifm">In de brief Aanpak belastingontwijking en ontduiking heb ik aangekondigd dat de nieuwe bronbelastingen van toepassing zullen zijn op dividend-, rente- en royaltybetalingen binnen concernverband aan een entiteit die is gevestigd in een land met een laag statutair tarief of een land dat is opgenomen op de EU-lijst van niet-coöperatieve landen. Over de hoogte van het statutaire tarief geef ik meer duidelijkheid bij het indienen van het wetsvoorstel. Indien geen sprake is van een land met een laag statutair tarief of een land dat is opgenomen op de EU-lijst niet-coöperatieve landen, kan de bronbelasting alsnog van toepassing zijn indien sprake is van een misbruiksituatie. Hierbij kan gedacht worden aan een betaling die niet rechtstreeks vanuit Nederland naar een laagbelaste of niet-coöperatieve jurisdictie gaat, maar die via een omweg in een dergelijke jurisdictie terecht komt. De mogelijke reikwijdte van de antimisbruikbepaling wordt echter wel beperkt door het Europese Recht.</text:p>
      <text:p text:style-name="ifm_p_mt.3.76mm_ifm">Vraag 12</text:p>
      <text:p text:style-name="ifm_p_ifm">Heeft u vernomen dat het eigendom van de Oyu Tolgoi mijn in Mongolië indirect in handen is van de Nederlandse brievenbusmaatschappij Oyu Tolgoi Netherlands BV, een bedrijf dat geen werknemers in dienst heeft en dat de uiteindelijke eigenaren van het bedrijf, Turquoise Hill Resources en Rio Tinto, in reactie op het SOMO rapport te kennen geven dat het Nederlandse bilateraal investeringsverdrag met Mongolië de voornaamste reden was voor deze structurering?</text:p>
      <text:p text:style-name="ifm_p_mt.3.76mm_ifm">Antwoord 12</text:p>
      <text:p text:style-name="ifm_p_ifm">Ja, ik weet dat het SOMO rapport dit zo weergeeft</text:p>
      <text:p text:style-name="ifm_p_mt.3.76mm_ifm">Vraag 13</text:p>
      <text:p text:style-name="ifm_p_ifm">Vindt u het wenselijk dat buitenlandse multinationals, brievenbusondernemingen in Nederland opzetten enkel om aanspraak te maken op voordelen geboden door Nederlandse investeringsverdragen?</text:p>
      <text:p text:style-name="ifm_p_mt.3.76mm_ifm">Antwoord 13</text:p>
      <text:p text:style-name="ifm_p_ifm">Het kabinet vindt het wenselijk dat enkel investeerders die substantiële bedrijfsactiviteiten in Nederland verrichten, gebruik kunnen maken van Nederlandse investeringsakkoorden. Het kabinet zal daarom pogen brievenbusmaatschappijen uit te sluiten van bescherming.</text:p>
      <text:p text:style-name="ifm_p_mt.3.76mm_ifm">Vraag 14</text:p>
      <text:p text:style-name="ifm_p_ifm">Bent u bereid het verdragsmisbruik krachtiger aan te pakken dan de afgelopen jaren is gebeurd?</text:p>
      <text:p text:style-name="ifm_p_mt.3.76mm_ifm">Antwoord 14</text:p>
      <text:p text:style-name="ifm_p_ifm">Het vorige kabinet heeft zich op verschillende terreinen en in verschillende fora hard ingezet voor de ontwikkeling van maatregelen tegen belastingontwijking, waaronder ontwijking via verdragsmisbruik. Het huidige kabinet is van plan hier met dezelfde inzet mee door te gaan.</text:p>
      <text:p text:style-name="ifm_p_mt.3.76mm_ifm">Vraag 15</text:p>
      <text:p text:style-name="ifm_p_ifm">Bent u alsnog bereid naar aanleiding van de aangenomen motie Grashoff c.s. (Kamerstukken II, vergaderjaar 2016–2017, 25 087, nr. 139) de opties 1, 2 en 3 uit de brief van vier november 2016 (Kamerstukken II, vergaderjaar 2016–2017, 25 087, nr. 136) over het aanscherpen van de zogenoemde «substance-eisen» nader uit te werken in beleidsvoorstellen, teneinde het parlement gedegen te informeren over hoe Nederland zelf belastingontwijking door brievenbusondernemingen krachtig aan kan pakken?</text:p>
      <text:p text:style-name="ifm_p_mt.3.76mm_ifm">Antwoord 15</text:p>
      <text:p text:style-name="ifm_p_ifm">In de hiervoor genoemde brief belastingontwijking van 23 februari aan uw Kamer, ga ik ook in op het aanscherpen van de substance-eisen zoals genoemd in de brief van 4 nov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bericht 'mining taxes’ van de Stichting Onderzoek Multinationale Ondernemingen (SOMO)</dc:title>
    <meta:user-defined meta:name="OVERHEIDop.ParlID/DC.identifier">ah-tk-20172018-1371</meta:user-defined>
    <meta:user-defined meta:name="OVERHEIDop.vraagnummer">2018Z01937</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Snels over het bericht 'mining taxes’ van de Stichting Onderzoek Multinationale Ondernemingen (SOMO)</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