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 HERDRUK*<draw:frame draw:style-name="frame.rectificatie" draw:name="Rectificatie" text:anchor-type="paragraph" svg:x="-58.5mm" svg:y="13mm" svg:width="54mm" draw:z-index="1"><draw:text-box fo:min-height="5mm"><text:p text:style-name="ifm_p_size.8pt_ifm">
         * I.v.m. een correctie in de ontvangen datum
      </text:p></draw:text-box></draw:frame></text:p>
      <text:p text:style-name="ifm_p_font.roman_mt.3.76mm_ifm"><draw:frame draw:style-name="frame.rectificatie" draw:name="Rectificatie" text:anchor-type="paragraph" svg:x="-58.5mm" svg:y="13mm" svg:width="54mm" draw:z-index="1"><draw:text-box fo:min-height="5mm"><text:p text:style-name="ifm_p_size.8pt_ifm">
         * I.v.m. een correctie in de ontvangen datum
      </text:p></draw:text-box></draw:frame>Vragen van het lid <text:span text:style-name="ifm_span_font.bold_ifm">Van den Hul</text:span> (PvdA) aan de Minister van Buitenlandse Zaken over <text:span text:style-name="ifm_span_font.italic_ifm">de recente benoeming van een rechter die homo- en transgenderonvriendelijke uitspraken deed bij het Europees Hof voor de Rechten van de Mens</text:span> (ingezonden 31 januari 2018).</text:p>
      <text:p text:style-name="ifm_p_font.roman_mt.3.76mm_ifm">Antwoord van Minister <text:span text:style-name="ifm_span_font.bold_ifm">Kaag</text:span> (Buitenlandse Zaken) (ontvangen 8 maart 2018).</text:p>
      <text:p text:style-name="ifm_p_mt.3.76mm_ifm">Vraag 1</text:p>
      <text:p text:style-name="ifm_p_ifm">Bent u ervan op de hoogte dat Maria Elósegui Ichaso vorige week is benoemd tot rechter bij het Europees Hof van de Rechten van de Mens (EHRM)?<text:note text:id="ID-2018Z01532-d37e58" text:note-class="footnote"><text:note-citation text:label="1 ">1</text:note-citation><text:note-body><text:p text:style-name="ifm_p_font.normal_size.6.93pt_mt..5mm_indent.-0.1161in_mleft.0.1161in_ifm">El Diario, 26.01.2018</text:p><text:p text:style-name="ifm_p_font.normal_size.6.93pt_indent.-0.1161in_mleft.0.1161in_ifm">http://m.eldiario.es/politica/Elected-Spain-European-Human-Rights_0_733526693.html</text:p></text:note-body></text:note></text:p>
      <text:p text:style-name="ifm_p_mt.3.76mm_ifm">Antwoord 1</text:p>
      <text:p text:style-name="ifm_p_ifm">Ja.</text:p>
      <text:p text:style-name="ifm_p_mt.3.76mm_ifm">Vraag 2</text:p>
      <text:p text:style-name="ifm_p_ifm">Bent u bekend met de uitspraken die Elósegui zowel voor als na haar benoeming deed, waarin zij niet uitsluit dat homoseksualiteit een ziekte is en psychiatrische hulp bepleit voor transgenders? Wat is uw reactie hierop?<text:note text:id="ID-2018Z01532-d37e74" text:note-class="footnote"><text:note-citation text:label="2 ">2</text:note-citation><text:note-body><text:p text:style-name="ifm_p_font.normal_size.6.93pt_mt..5mm_indent.-0.1161in_mleft.0.1161in_ifm">El Pais, 29.01.2018 https://elpais.com/elpais/2018/01/26/inenglish/1516958493_961252.html</text:p></text:note-body></text:note></text:p>
      <text:p text:style-name="ifm_p_mt.3.76mm_ifm">Antwoord 2</text:p>
      <text:p text:style-name="ifm_p_ifm">Ik neem afstand van de uitspraken die María Elósegui heeft gedaan over homoseksualiteit en transgender personen. Nederland maakt zich in de Raad van Europa en daarbuiten sterk voor de gelijke rechten van LHBTI’s.</text:p>
      <text:p text:style-name="ifm_p_mt.3.76mm_ifm">Vraag 3</text:p>
      <text:p text:style-name="ifm_p_ifm">Wat is uw visie op de gevolgen van deze kersverse rechter bij het Europees Hof voor de borging van rechten en veiligheid voor de Europese LHBTI-gemeenschap?</text:p>
      <text:p text:style-name="ifm_p_mt.3.76mm_ifm">Antwoord 3</text:p>
      <text:p text:style-name="ifm_p_ifm">De rechten en veiligheid van de Europese LHBTI-gemeenschap zijn geborgd in nationale wetgeving, internationale verdragen, zoals het EVRM, en door belangrijke instituten, zoals het Europees Hof voor de Rechten van de Mens. De uitspraken van een individuele rechter, gedaan buiten de rechtbank, doen hier niets aan af.</text:p>
      <text:p text:style-name="ifm_p_mt.3.76mm_ifm">Vraag 4, 5</text:p>
      <text:p text:style-name="ifm_p_ifm">Hoe bestempelt u het gegeven dat er vanuit de non-profit sector nauwelijks aandacht is geweest voor kandidaatstelling van Elósegui? Deelt u de opvatting dat dit te maken heeft met het niet optimale publieke inzicht in de agenda voor kandidaatstellingen en benoemingen?</text:p>
      <text:p text:style-name="ifm_p_ifm">Welke mogelijkheden ziet u om dit inzicht voor zowel de Tweede Kamer als het maatschappelijk middenveld te vergroten?</text:p>
      <text:p text:style-name="ifm_p_mt.3.76mm_ifm">Antwoord 4, 5</text:p>
      <text:p text:style-name="ifm_p_ifm">De kandidaatstelling van alle rechters voor het EHRM is een vertrouwelijk proces en niet publiek inzichtelijk. De voordracht van kandidaten ligt bij de nationale regering en de beslissing tot benoeming ligt bij de Parlementaire Assemblee (PACE) van de Raad van Europa (RvE). Alle leden van PACE, ook de Nederlandse, kunnen hun stem uitbrengen en hebben op dat moment inzage in de kandidaturen. De regeringen van andere RvE-lidstaten hebben hierin geen rol en meten zich geen oordeel aan.</text:p>
      <text:p text:style-name="ifm_p_mt.3.76mm_ifm">Vraag 6</text:p>
      <text:p text:style-name="ifm_p_ifm">Bent u bereid er bij uw Spaanse ambtsgenoot op aan te dringen dat LHBTI-rechten onlosmakelijk verbonden zijn met mensenrechten en derhalve ook geborgd moeten zijn bij het EHRM? Zo nee, waarom niet?</text:p>
      <text:p text:style-name="ifm_p_mt.3.76mm_ifm">Antwoord 6</text:p>
      <text:p text:style-name="ifm_p_ifm">Het Europees Hof voor de Rechten van de Mens is ingesteld voor de bescherming van mensenrechten, inclusief de rechten van LHBTI’s, en heeft met zijn uitspraken reeds een belangrijke bijdrage hieraan geleverd. Het kabinet heeft geen reden om te twijfelen aan de steun van de Spaanse regering voor het EHRM en gelijke rechten van LHB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recente benoeming van een rechter die homo- en transgenderonvriendelijke uitspraken deed bij het Europees Hof voor de Rechten van de Mens</dc:title>
    <meta:user-defined meta:name="OVERHEIDop.ParlID/DC.identifier">ah-tk-20172018-1368</meta:user-defined>
    <meta:user-defined meta:name="OVERHEIDop.vraagnummer">2018Z01532</meta:user-defined>
    <meta:user-defined meta:name="OVERHEIDop.aanhangselNummer">136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Van den Hul over de recente benoeming van een rechter die homo- en transgenderonvriendelijke uitspraken deed bij het Europees Hof voor de Rechten van de Mens</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