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Lodders</text:span> (VVD) aan de Staatssecretaris van Financiën over <text:span text:style-name="ifm_span_font.italic_ifm">het bericht «Ondernemers in Nederland met Amerikaans paspoort dupe van belastinghervorming Trump»</text:span> (ingezonden 1 februari 2018).</text:p>
      <text:p text:style-name="ifm_p_font.roman_mt.3.76mm_ifm">Antwoord van Staatssecretaris<text:span text:style-name="ifm_span_font.bold_ifm">Snel</text:span> (Financiën) (ontvangen 8 maart 2018).</text:p>
      <text:p text:style-name="ifm_p_mt.3.76mm_ifm">Vraag 1</text:p>
      <text:p text:style-name="ifm_p_ifm">Bent u bekend met het artikel «Ondernemers in Nederland met Amerikaans paspoort dupe van belastinghervorming Trump»?<text:note text:id="ID-2018Z01658-d37e58" text:note-class="footnote"><text:note-citation text:label="1 ">1</text:note-citation><text:note-body><text:p text:style-name="ifm_p_font.normal_size.6.93pt_mt..5mm_indent.-0.1161in_mleft.0.1161in_ifm">Financieel Dagblad van 31 januari 2018</text:p></text:note-body></text:note></text:p>
      <text:p text:style-name="ifm_p_mt.3.76mm_ifm">Antwoord 1</text:p>
      <text:p text:style-name="ifm_p_ifm">Ja.</text:p>
      <text:p text:style-name="ifm_p_mt.3.76mm_ifm">Vraag 2 en 3</text:p>
      <text:p text:style-name="ifm_p_ifm">Klopt het bericht dat zeker 1.000 ondernemers getroffen zullen worden door de Amerikaanse heffing, terwijl zij al gewoon netjes belasting hebben betaald in Nederland? Klopt het dat ook de ruim 42.000 ingezetenen en 100.000 greencardhouders geraakt zullen worden?</text:p>
      <text:p text:style-name="ifm_p_ifm">Is deze heffing niet in strijd met het streven om dubbele belastingheffing tegen te gaan? Is het in strijd met het rechtszekerheidprincipe? Biedt het Nederlands-Amerikaanse belastingverdrag geen provisies om dergelijke dubbele belastingheffing te voorkomen?</text:p>
      <text:p text:style-name="ifm_p_mt.3.76mm_ifm">Antwoord 2 en 3</text:p>
      <text:p text:style-name="ifm_p_ifm">De Verenigde Staten (VS) kennen een wereldwijde belastingplicht voor Amerikaanse onderdanen. Dit is geregeld in de Amerikaanse belastingwet. Voor buiten de VS wonende Amerikaanse onderdanen geldt daarom altijd een aangifteplicht, ook voor Amerikaanse onderdanen die in Nederland wonen. In veel gevallen is uiteindelijk geen Amerikaanse belasting verschuldigd, als gevolg van diverse additionele vrijstellingen voor buiten de VS wonende Amerikaanse onderdanen.</text:p>
      <text:p text:style-name="ifm_p_ifm">Een bilateraal belastingverdrag regelt in het algemeen de verdeling van heffingsrechten tussen beide betrokken landen om dubbele belastingheffing te voorkomen. Op basis van het belastingverdrag tussen Nederland en de VS, mogen de VS hun onderdanen in de belastingheffing betrekken. Dit belastingverdrag tussen Nederland en de VS kent namelijk – net zoals in alle Amerikaanse belastingverdragen – een «saving clause». De bepaling houdt in dat de VS zich, ongeacht wat in een belastingverdrag wordt afgesproken, het recht voorbehouden het wereldinkomen van de Amerikaanse staatsburgers op basis van de eigen nationale wetgeving in de heffing te kunnen betrekken. Bilaterale belastingverdragen van de VS beperken de nationale heffingsrechten van de VS over deze groep belastingplichtigen in slechts zeer beperkte mate.</text:p>
      <text:p text:style-name="ifm_p_ifm">Recent is het Amerikaanse belastingstelsel fundamenteel veranderd. De precieze gevolgen van de Amerikaanse belastinghervorming zijn op dit moment nog lastig te bepalen. Op 29 december 2017 heeft de IRS de eerste toelichting gepubliceerd.<text:note text:id="ID-1367-d37e91" text:note-class="footnote"><text:note-citation text:label="2 ">2</text:note-citation><text:note-body><text:p text:style-name="ifm_p_font.normal_size.6.93pt_mt..5mm_indent.-0.1161in_mleft.0.1161in_ifm">https://www.irs.gov/pub/irs-drop/n-18-07.pdf</text:p></text:note-body></text:note> Naar verluidt publiceert de Internal Revenue Service (IRS) binnenkort nadere toelichting over de uitwerking van de Amerikaanse belastinghervorming. Ook ontvang ik geluiden dat in de VS wordt gesproken over additionele wetgevende maatregelen om onbedoelde en onvoorziene neveneffecten van de recente belastinghervorming te repareren.</text:p>
      <text:p text:style-name="ifm_p_ifm">In het kader van de Amerikaanse belastingherziening is een fundamentele wijziging aangebracht in de belastingheffing van multinationale ondernemingen: van een wereldwijd naar een territoriaal stelsel. Tot deze wijziging werden alle (binnenlandse en buitenlandse) winsten in de heffing betrokken op het moment dat deze winsten naar de VS werden gerepatrieerd. In het kader van deze transitie is per 2018 een eenmalige heffing ingevoerd voor reeds bestaande buitenlandse winsten die zijn behaald vóór invoering van het territoriale stelsel om het systeem sluitend te maken («toll tax» of «transition tax»). In het kader van deze eenmalige heffing worden reeds bestaande winsten (ontstaan voor 2018) geacht te zijn overgemaakt naar de VS.</text:p>
      <text:p text:style-name="ifm_p_ifm">Tijdens de Amerikaanse belastingherziening is ook gesproken over een fundamentele herziening van de wereldwijde belastingplicht van Amerikaanse staatsburgers.<text:note text:id="ID-1367-d37e110" text:note-class="footnote"><text:note-citation text:label="3 ">3</text:note-citation><text:note-body><text:p text:style-name="ifm_p_font.normal_size.6.93pt_mt..5mm_indent.-0.1161in_mleft.0.1161in_ifm">Zie bijvoorbeeld de uitlatingen van Kevin Brady, de voorzitter van de «Ways and means committee» van het Amerikaanse Huis van Afgevaardigden: https://www.ft.com/content/4909d804-b9a1-11e7-8c12-5661783e5589</text:p></text:note-body></text:note> Hiertoe heeft het Amerikaanse congres uiteindelijk niet besloten. Het kabinet betreurt dit, omdat de problemen die worden ervaren door inwoners van Nederland met de Amerikaanse nationaliteit voortduren. De recente Amerikaanse belastinghervorming heeft zodoende ook effect op inwoners van Nederland met de Amerikaanse nationaliteit. Dit betreft ook de in het artikel benoemde «toll tax», die ook van toepassing kan zijn als een bedrijf een natuurlijk persoon (die in de VS belastingplichtig is) als aandeelhouder heeft.</text:p>
      <text:p text:style-name="ifm_p_ifm">Dit is een wrange en onrechtvaardige uitwerking omdat individuele belastingplichtigen – in tegenstelling tot bedrijven – niet overgaan naar een territoriaal systeem van belastingheffing. Gezien het recht dat de VS zich voorbehoudt om het wereldinkomen van Amerikaanse staatsburgers in de heffing te kunnen betrekken biedt het belastingverdrag weinig aanknopingspunten voor een beperking van het Amerikaanse heffingsrecht over de groep Amerikaanse onderdanen die met deze heffing worden geconfronteerd.</text:p>
      <text:p text:style-name="ifm_p_ifm">Het belastingverdrag tussen Nederland en de VS bevat specifieke bepalingen voor Amerikaanse onderdanen die in Nederland wonen om dubbele heffing tegen te gaan. Op basis daarvan dient de VS rekening te houden met de in Nederland betaalde belasting over inkomen dat de VS ook in de heffing betrekt. Voor de methodiek van de voorkoming wordt verwezen naar de Amerikaanse nationale wet. Afhankelijk van de keuzes die bij de Amerikaanse belastingaangifte worden gemaakt, kan dit leiden tot heffing van Amerikaanse «toll tax» in aanvulling op de reguliere Nederlandse inkomsten- en vennootschapsbelasting.Het bilaterale belastingverdrag biedt daarvoor geen soelaas. Hierbij merk ik op dat dit geldt voor alle belastingverdragen die de VS heeft gesloten met andere landen.</text:p>
      <text:p text:style-name="ifm_p_mt.3.76mm_ifm">De inschatting dat er 1.000 ondernemers getroffen zouden kunnen worden door de Amerikaanse heffing kan juist zijn, maar kan ik niet bevestigen. In 2016 zijn gegevens van ruim 1.900 rechtspersonen verzonden aan de IRS in het kader van de FATCA.</text:p>
      <text:p text:style-name="ifm_p_ifm">De aantallen van 42.000 ingezetenen en 100.000 greencardhouders kan ik niet bevestigen. Met betrekking tot ongeveer 15.000 natuurlijke personen is in 2016 in het kader van de FATCA informatie verstrekt aan de IRS. Het is evenwel zo dat er geen direct verband hoeft te zijn tussen het aantal rekeninghouders in Nederland waarover informatie uitgewisseld wordt met de VS en het aantal inwoners van Nederland met de Amerikaanse nationaliteit. Niet iedere inwoner houdt hier een bankrekening aan. Ook kan het zo zijn dat niet in Nederland wonende Amerikaanse onderdanen een rekening aanhouden bij een Nederlandse bank.</text:p>
      <text:p text:style-name="ifm_p_mt.3.76mm_ifm">Vraag 4, 5 en 8</text:p>
      <text:p text:style-name="ifm_p_ifm">Wat is c.q. wordt gedaan om deze dubbele belastingheffing, vooral voor kleine ondernemers, te voorkomen?</text:p>
      <text:p text:style-name="ifm_p_ifm">Heeft het kabinet overlegd met de Amerikaanse regering om hen te wijzen op de schadelijke neveneffecten van hun plannen op Nederlandse ondernemers? Zo nee, is het kabinet van plan dit aan de kaak te stellen?</text:p>
      <text:p text:style-name="ifm_p_ifm">Welke stappen kan, en gaat, de regering zetten teneinde Nederland een aantrekkelijke vestigingsplaats te houden voor Amerikaans-Nederlandse ondernemers, zowel op het fiscale vlak als daarbuiten?</text:p>
      <text:p text:style-name="ifm_p_mt.3.76mm_ifm">Antwoord 4, 5 en 8</text:p>
      <text:p text:style-name="ifm_p_ifm">De Nederlandse mogelijkheden om – binnen de eigen nationale kaders – te voorzien in eventuele voorkoming van additionele heffing zijn beperkt. Een fundamentele oplossing ligt dan ook niet in het aanpassen de Nederlandse wet- en regelgeving, maar kan enkel liggen in het aanpassen van de nationale fiscale wetgeving van Amerika. De voornaamste actie die het kabinet kan ondernemen is het aan Amerikaanse zijde nadrukkelijk naar voren brengen van de zorgen en de impact van (nieuwe) Amerikaanse regelgeving op inwoners van Nederland. Dit doet het kabinet dan ook. Het kabinet is zich ten zeerste bewust van de negatieve effecten van verreikende Amerikaanse regelgeving op inwoners van Nederland met de Amerikaanse nationaliteit.</text:p>
      <text:p text:style-name="ifm_p_mt.3.76mm_ifm"><text:span text:style-name="ifm_span_font.italic_ifm">Pijler 1: Inventarisatie impact</text:span></text:p>
      <text:p text:style-name="ifm_p_ifm">Een eerste actie die het Ministerie van Financiën heeft gedaan is het inventariseren van de impact van de Amerikaanse belastingherziening. In dit kader is in januari bij de Nederlandse Vereniging van Banken (NVB), VNO-NCW en belangengroep Americans Overseas navraag gedaan. Daarbij kwamen onder meer de zorgen naar voren die genoemd worden in het genoemde media-artikel. Hierop is eind januari bij Amerikaanse collega’s navraag gedaan over de uitwerking van de belastinghervorming, specifiek voor deze groep belastingplichtigen. De in februari naar voren gekomen casuïstiek over de impact van de «toll tax» is daarbij ook aan de orde gesteld in een bespreking bij US Treasury. Daarbij is bevestigd dat – afhankelijk van specifieke keuzes die bij de Amerikaanse belastingaangifte worden gemaakt – sprake kan zijn van heffing van Amerikaanse «toll tax» in aanvulling op de reguliere Nederlandse inkomsten- en vennootschapsbelasting.</text:p>
      <text:p text:style-name="ifm_p_mt.3.76mm_ifm"><text:span text:style-name="ifm_span_font.italic_ifm">Pijler 2: Naar voren brengen van zorgen bij relevante Amerikaanse instanties</text:span></text:p>
      <text:p text:style-name="ifm_p_ifm">De tweede actie betreft het naar voor brengen van de geïnventariseerde zorgen bij relevante Amerikaanse instanties. In dit kader heeft de Nederlandse ambassade in Washington bijvoorbeeld eind 2017 input geleverd bij het Amerikaanse Government Accountability Office (vergelijkbaar met onze Algemene Rekenkamer) over een onderzoek naar de effecten van Amerikaanse regelgeving op Amerikaanse onderdanen die buiten de VS wonen. Nederland zal op korte termijn ook aanvullende informatie sturen naar Government Accountability Office over de mogelijke impact van de recente Amerikaanse belastingherziening op in Nederland wonende Amerikaanse onderdanen. Vergelijkbare informatie is gedeeld met de Amerikaanse belastingdienst (Internal Revenue Service). Tot slot brengt Nederland dergelijke problematiek waar mogelijk aan de orde bij bilaterale besprekingen.</text:p>
      <text:p text:style-name="ifm_p_mt.3.76mm_ifm"><text:span text:style-name="ifm_span_font.italic_ifm">Pijler 3: Agendering en gecoördineerde actie in Europees verband</text:span></text:p>
      <text:p text:style-name="ifm_p_ifm">Een derde peiler betreft agendering in Europese verband. Het is namelijk goed om te realiseren dat bovenstaande problematiek niet alleen speelt in Nederland, maar in alle landen met handelsbetrekkingen met de VS. In Europees verband wordt sinds de afgelopen maanden gesproken over de impact van de Amerikaanse belastinghervorming op Europa. In dat kader heeft de Europese Commissie een brief gestuurd aan de Amerikaanse Minister van Financiën om haar zorgen naar voren brengen. Vijf grote Europese landen hebben een vergelijkbare brief gestuurd. In deze brieven worden met name zorgen geuit over de relatie tussen de belastinghervorming en de invloed op de vrije handel. Het kabinet is voornemens om de positie van in Europa wonende Amerikaanse onderdanen ook te betrekken in de bredere Europese discussie over de Amerikaanse belastinghervorming. Verregaande impact van Amerikaanse regelgeving op inwoners van Nederland vindt het kabinet namelijk onwenselijk. Een eventueel gecoördineerde actie in Europees verband richting de VS kan daarbij een krachtig signaal afgeven.</text:p>
      <text:p text:style-name="ifm_p_mt.3.76mm_ifm">Nederland kan op dit dossier geen ijzer met handen breken. Een gecoördineerde Europese actie heeft mijns inziens de grootste kans van slagen. Nederland zal hiervoor het initiatief nemen, maar is hiervoor ook afhankelijk van de wil van de andere lidstaten. Ik merk hierbij ook op dat in het Europees parlement op vergelijkbare manier aandacht is gevraagd voor deze problematiek.<text:note text:id="ID-1367-d37e194" text:note-class="footnote"><text:note-citation text:label="4 ">4</text:note-citation><text:note-body><text:p text:style-name="ifm_p_font.normal_size.6.93pt_mt..5mm_indent.-0.1161in_mleft.0.1161in_ifm">Vragen van de EP-leden Sophie in ’t Veld en Thierry Cornillet aan de Europese Raad over «US tax reform affecting EU citizens and SME» van 6 februari 2018.</text:p></text:note-body></text:note></text:p>
      <text:p text:style-name="ifm_p_ifm">Ook roep ik in herinnering dat eerder een dergelijk Nederlands initiatief heeft geleid tot een gezamenlijk brief van alle Europese lidstaten over financiële dienstverlening aan in Europa wonende Amerikaanse onderdanen. Vlak daarna heeft US Treasury een beleidsbesluit<text:note text:id="ID-1367-d37e203" text:note-class="footnote"><text:note-citation text:label="5 ">5</text:note-citation><text:note-body><text:p text:style-name="ifm_p_font.normal_size.6.93pt_mt..5mm_indent.-0.1161in_mleft.0.1161in_ifm">https://www.irs.gov/pub/irs-drop/n-17-46.pdf</text:p></text:note-body></text:note> uitgegeven op basis waarvan de Amerikaanse regelgeving op dit gebied is versoepeld.</text:p>
      <text:p text:style-name="ifm_p_mt.3.76mm_ifm">Vraag 6</text:p>
      <text:p text:style-name="ifm_p_ifm">Kent het Amerikaanse belastingplan, behalve deze «toll tax», nog meer bepalingen die een negatief effect hebben op Nederlandse ondernemers of de Nederlandse economie? Zo ja, welke?</text:p>
      <text:p text:style-name="ifm_p_mt.3.76mm_ifm">Antwoord 6</text:p>
      <text:p text:style-name="ifm_p_ifm">Gelet op de wereldwijde belastingplicht van Amerikaanse onderdanen heeft mogelijk een breed scala aan wetswijzigingen impact op de fiscale positie van in Nederland wonende Amerikaanse onderdanen. Naar de huidige inzichten lijkt de in het artikel genoemde «toll tax» de grootste negatieve impact te hebben op deze groep.</text:p>
      <text:p text:style-name="ifm_p_mt.3.76mm_ifm">Vraag 7</text:p>
      <text:p text:style-name="ifm_p_ifm">Zijn er meer landen die dergelijke toll taxes kennen waardoor hun ondernemers in Nederland feitelijk dubbel aangeslagen kunnen worden? Is de verwachting dat meer landen het voorbeeld van de Verenigde Staten zullen volgen en een dergelijke heffing zullen introduceren?</text:p>
      <text:p text:style-name="ifm_p_mt.3.76mm_ifm">Antwoord 7</text:p>
      <text:p text:style-name="ifm_p_ifm">De VS en Eritrea zijn de enige twee landen ter wereld die eigen onderdanen die inwoner zijn van een ander land voor hun wereldinkomen in de heffing betrekken. Alle andere landen sluiten aan bij het inwonerschap. Ik verwacht daarom niet dat andere landen vergelijkbare maatregelen (kunnen) gaan in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het bericht ‘Ondernemers in Nederland met Amerikaans paspoort dupe van belastinghervorming Trump’</dc:title>
    <meta:user-defined meta:name="OVERHEIDop.ParlID/DC.identifier">ah-tk-20172018-1367</meta:user-defined>
    <meta:user-defined meta:name="OVERHEIDop.vraagnummer">2018Z01658</meta:user-defined>
    <meta:user-defined meta:name="OVERHEIDop.aanhangselNummer">136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Antwoord op vragen van het lid Lodders over het bericht ‘Ondernemers in Nederland met Amerikaans paspoort dupe van belastinghervorming Trump’</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