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6</text:p>
      <text:p text:style-name="ifm_p_font.roman_mt.3.76mm_ifm">Vragen van de leden <text:span text:style-name="ifm_span_font.bold_ifm">Paternotte</text:span> en <text:span text:style-name="ifm_span_font.bold_ifm">Sneller</text:span> (beiden D66) aan de Minister van Infrastructuur en Waterstaat over <text:span text:style-name="ifm_span_font.italic_ifm">het bericht «Kabinet huurt tijdelijk regeringstoestel»</text:span> (ingezonden 15 februari 2018).</text:p>
      <text:p text:style-name="ifm_p_font.roman_mt.3.76mm_ifm">Antwoord van Minister <text:span text:style-name="ifm_span_font.bold_ifm">Van Nieuwenhuizen Wijbenga</text:span> (Infrastructuur en Waterstaat) (ontvangen 8 maart 2018).</text:p>
      <text:p text:style-name="ifm_p_mt.3.76mm_ifm">Vraag 1</text:p>
      <text:p text:style-name="ifm_p_ifm">Bent u bekend met het bericht «Kabinet huurt tijdelijk regeringstoestel» waarin verwezen wordt naar uw brief d.d. 13 februari 2018 inzake dit onderwerp?<text:note text:id="ID-2018Z02667-d37e61" text:note-class="footnote"><text:note-citation text:label="1 ">1</text:note-citation><text:note-body><text:p text:style-name="ifm_p_font.normal_size.6.93pt_mt..5mm_indent.-0.1161in_mleft.0.1161in_ifm">https://www.telegraaf.nl/nieuws/1666955/kabinet-huurt-tijdelijk-regeringstoestel</text:p></text:note-body></text:note></text:p>
      <text:p text:style-name="ifm_p_mt.3.76mm_ifm">Antwoord 1</text:p>
      <text:p text:style-name="ifm_p_ifm">Ja.</text:p>
      <text:p text:style-name="ifm_p_mt.3.76mm_ifm">Vraag 2</text:p>
      <text:p text:style-name="ifm_p_ifm">Kunt u aangeven hoe het kan gebeuren dat u klaarblijkelijk verrast bent door het feit dat het vliegen op ad-hoc basis onvoldoende garantie op beschikbaarheid en passende kwaliteit oplevert? Zo nee, waarom niet?</text:p>
      <text:p text:style-name="ifm_p_mt.3.76mm_ifm">Antwoord 2</text:p>
      <text:p text:style-name="ifm_p_ifm">KLM is verzocht om de operatie uit te voeren van het interim-regeringsvliegtuig. Uit de gesprekken met KLM is gebleken dat het niet mogelijk is om op basis van ad-hoc aanvragen de garantie te kunnen geven dat er telkens een geschikt vliegtuig beschikbaar is. Met KLM is afgesproken dat onder de regie van KLM tijdelijk een derde partij vluchten de vluchten uitvoert in een toestel dat permanent beschikbaar is en goed toegerust is, zodat er bijvoorbeeld in het vliegtuig vergaderd kan worden.</text:p>
      <text:p text:style-name="ifm_p_mt.3.76mm_ifm">Vraag 3</text:p>
      <text:p text:style-name="ifm_p_ifm">Kunt u aangeven wat u precies verstaat onder de begrippen «beschikbaar» en «passende kwaliteit»? Waaruit bestaat vervolgens de «onvoldoende garantie»? Zo nee, waarom niet?</text:p>
      <text:p text:style-name="ifm_p_mt.3.76mm_ifm">Antwoord 3</text:p>
      <text:p text:style-name="ifm_p_ifm">Zie antwoord op vraag 2.</text:p>
      <text:p text:style-name="ifm_p_mt.3.76mm_ifm">Vraag 4</text:p>
      <text:p text:style-name="ifm_p_ifm">Is er sprake van dat de huidige operator niet voldoet of niet heeft voldaan aan de strenge eisen ten aanzien van veiligheid- en security die vereist zijn in de interim-periode? Zo nee, hoe kunt u dit aannemelijk maken? Zo ja, hebben zich voorvallen voorgedaan en/of andere zaken afgespeeld waaruit u nu opmaakt dat er niet is voldaan aan de strenge eisen ten aanzien van veiligheid- en security?</text:p>
      <text:p text:style-name="ifm_p_mt.3.76mm_ifm">Antwoord 4</text:p>
      <text:p text:style-name="ifm_p_ifm">KLM City Hopper was de operator van het vorige regeringsvliegtuig (KBX). Dat contract liep af in juni 2017. Juist met het oog op de strenge eisen ten aanzien van veiligheid en security is voor de operatie van het interim-regeringsvliegtuig KLM gevraagd. Voor wat betreft de interim-oplossing voert KLM de regie over de door een derde partij uit te voeren vluchten.</text:p>
      <text:p text:style-name="ifm_p_mt.3.76mm_ifm">Vraag 5</text:p>
      <text:p text:style-name="ifm_p_ifm">Is er op enige manier een verband tussen het verhoogde leasebedrag en het vervoer alsmede gebruik van het tijdelijke interim-vliegtuig door leden van het Koninklijk Huis? Zo ja, waaruit bestaat dit verband?</text:p>
      <text:p text:style-name="ifm_p_mt.3.76mm_ifm">Antwoord 5</text:p>
      <text:p text:style-name="ifm_p_ifm">Nee, er is geen verband tussen het leasebedrag en het vervoer en gebruik door leden van het Koninklijk Huis.</text:p>
      <text:p text:style-name="ifm_p_mt.3.76mm_ifm">Vraag 6</text:p>
      <text:p text:style-name="ifm_p_ifm">Kunt u aangeven hoe hoog de aan te gane verplichting voor het leasebedrag van het tijdelijke interim-vliegtuig is en hoe dat bedrag zich verhoudt tot de middelen op de begroting van uw ministerie die daarvoor nu beschikbaar zijn? Zo nee, waarom niet?</text:p>
      <text:p text:style-name="ifm_p_mt.3.76mm_ifm">Antwoord 6</text:p>
      <text:p text:style-name="ifm_p_ifm">Voor de exploitatie van het regeringstoestel is in de IenW begroting 6,7 miljoen euro gereserveerd. Op basis van het feitelijke gebruik in de eerste maanden van dit jaar ontstaat meer zicht op de kosten die additioneel voor deze tijdelijke oplossing nodig zijn. Zoals aangegeven in de eerdere brief aan uw Kamer zal ik uw Kamer ten aanzien van de additionele kosten en de dekking daarvan binnen de begroting van IenW nader informeren bij de Voorjaarsnota.</text:p>
      <text:p text:style-name="ifm_p_mt.3.76mm_ifm">Vraag 7</text:p>
      <text:p text:style-name="ifm_p_ifm">Kunt u een indicatie geven waar de dekking voor dit bedrag gevonden zal worden? Zo nee, waarom niet?</text:p>
      <text:p text:style-name="ifm_p_mt.3.76mm_ifm">Antwoord 7</text:p>
      <text:p text:style-name="ifm_p_ifm">Zie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Sneller over het bericht 'Kabinet huurt tijdelijk regeringstoestel'</dc:title>
    <meta:user-defined meta:name="OVERHEIDop.ParlID/DC.identifier">ah-tk-20172018-1366</meta:user-defined>
    <meta:user-defined meta:name="OVERHEIDop.vraagnummer">2018Z02667</meta:user-defined>
    <meta:user-defined meta:name="OVERHEIDop.aanhangselNummer">1366</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J.M. Paternotte</meta:user-defined>
    <meta:user-defined meta:name="OVERHEIDop.ontvanger">C. van Nieuwenhuizen Wijbenga</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de leden Paternotte en Sneller over het bericht 'Kabinet huurt tijdelijk regeringstoestel'</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