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9</text:p>
      <text:p text:style-name="ifm_p_font.roman_mt.3.76mm_ifm">Vragen van het lid <text:span text:style-name="ifm_span_font.bold_ifm">Gerbrands</text:span> (PVV) aan de Minister voor Medische Zorg over <text:span text:style-name="ifm_span_font.italic_ifm">het bericht dat het Erasmus MC buitenlandse patiënten naar Nederland wil halen</text:span>. (ingezonden 21 februari 2018).</text:p>
      <text:p text:style-name="ifm_p_font.roman_mt.3.76mm_ifm">Antwoord van Minister <text:span text:style-name="ifm_span_font.bold_ifm">Bruins</text:span> (Medische Zorg) (ontvangen 6 maart 2018).</text:p>
      <text:p text:style-name="ifm_p_mt.3.76mm_ifm">Vraag 1</text:p>
      <text:p text:style-name="ifm_p_ifm">Kent u het bericht «Erasmus wil meer buitenlandse patiënten»?<text:note text:id="ID-2018Z03113-d37e58" text:note-class="footnote"><text:note-citation text:label="1 ">1</text:note-citation><text:note-body><text:p text:style-name="ifm_p_font.normal_size.6.93pt_mt..5mm_indent.-0.1161in_mleft.0.1161in_ifm">Telegraaf, 20 februari 2018</text:p><text:p text:style-name="ifm_p_font.normal_size.6.93pt_indent.-0.1161in_mleft.0.1161in_ifm">https://www.telegraaf.nl/nieuws/1695759/erasmus-wil-meer-buitenlandse-patienten</text:p></text:note-body></text:note></text:p>
      <text:p text:style-name="ifm_p_mt.3.76mm_ifm">Antwoord 1</text:p>
      <text:p text:style-name="ifm_p_ifm">Ja, ik heb hier kennis van genomen.</text:p>
      <text:p text:style-name="ifm_p_mt.3.76mm_ifm">Vraag 2</text:p>
      <text:p text:style-name="ifm_p_ifm">Gaat het hier om een tijdelijke of structurele invulling van de overcapaciteit aan hoogcomplexe zorg?</text:p>
      <text:p text:style-name="ifm_p_mt.3.76mm_ifm">Antwoord 2</text:p>
      <text:p text:style-name="ifm_p_ifm">Het Erasmus MC heeft mij laten weten dat het hierbij niet gaat om een tijdelijke of structurele invulling van overcapaciteit aan hoogcomplexe zorg. De umc’s in Nederland behandelen van oudsher al internationale patiënten. Internationalisering op het gebied van zorg, onderwijs én onderzoek is een speerpunt in de strategie van het Erasmus MC. De focus ligt op tertiaire, hoog complexe zorg. Daarbij wordt een optimale omvang van patiëntengroepen en een optimale benutting van de daarvoor benodigde faciliteiten (vierkante meters, ondersteuning, dure apparatuur, enz.) nagestreefd, aldus het Erasmus MC.</text:p>
      <text:p text:style-name="ifm_p_mt.3.76mm_ifm">Vraag 3</text:p>
      <text:p text:style-name="ifm_p_ifm">Hoe is deze overcapaciteit ontstaan en op welke specialismen is er ondercapaciteit?</text:p>
      <text:p text:style-name="ifm_p_mt.3.76mm_ifm">Antwoord 3</text:p>
      <text:p text:style-name="ifm_p_ifm">Zie het antwoord op vraag 2, er is geen sprake van overcapaciteit.</text:p>
      <text:p text:style-name="ifm_p_mt.3.76mm_ifm">Vraag 4</text:p>
      <text:p text:style-name="ifm_p_ifm">Waarom wil het Erasmus MC zich profileren op hoogcomplexe zorg en wat betekent dit voor het minder complexe zorgaanbod?</text:p>
      <text:p text:style-name="ifm_p_mt.3.76mm_ifm">Antwoord 4</text:p>
      <text:p text:style-name="ifm_p_ifm">Het Erasmus MC is als universitair medisch centrum (umc) gericht op het leveren van hoogcomplexe, tertiaire zorg. Het op regelmatige basis behandelen van patiënten met een hoogcomplexe zorgvraag draagt bij aan het vergroten van kennis, kunde en ervaring en daarmee aan een verbetering van de kwaliteit van zorg. Bij hoogcomplexe zorg gaat het bovendien vaak om kleine groepen patiënten. Het Erasmus MC behandelt daarom van oudsher ook patiënten met een hoogcomplexe zorgvraag uit het buitenland.</text:p>
      <text:p text:style-name="ifm_p_ifm">Door het leveren van zorg op de juiste plek (concentratie van complexe zorg, spreiding van algemene zorg) en het inkoopbeleid van zorgverzekeraars is al langere tijd sprake van substitutie van zorg van de umc’s naar de algemene ziekenhuizen. Dat betekent dat de umc’s de minder complexe ziekenhuiszorg overlaten aan algemene ziekenhuizen in de regio.</text:p>
      <text:p text:style-name="ifm_p_mt.3.76mm_ifm">Vraag 5</text:p>
      <text:p text:style-name="ifm_p_ifm">Heeft het Erasmus MC onderzocht of het geen patiënten elders uit Nederland kan overnemen die hoogcomplexe zorg nodig hebben?</text:p>
      <text:p text:style-name="ifm_p_mt.3.76mm_ifm">Antwoord 5</text:p>
      <text:p text:style-name="ifm_p_ifm">Het Erasmus MC heeft mij laten weten dat ze afspraken maken met zorgpartners en zorgverzekeraars over het leveren van de juiste zorg op de juiste plek. Dit gaat onverminderd door.</text:p>
      <text:p text:style-name="ifm_p_mt.3.76mm_ifm">Vraag 6</text:p>
      <text:p text:style-name="ifm_p_ifm">Kunt en gaat u controleren of de jaarlijks circa 600 buitenlandse patiënten inderdaad geen</text:p>
      <text:p text:style-name="ifm_p_ifm">Nederlandse patiënten verdringen of op de wachtlijst plaatsen? Zo nee, waarom niet?</text:p>
      <text:p text:style-name="ifm_p_mt.3.76mm_ifm">Antwoord 6</text:p>
      <text:p text:style-name="ifm_p_ifm">Nee, hier ga ik niet over. De zorgverzekeraar heeft een zorgplicht als het gaat om patiënten die in Nederland verzekerd zijn en de NZa geeft prioriteit aan de wachttijdenproblematiek. Ik volg dit op de voet.</text:p>
      <text:p text:style-name="ifm_p_mt.3.76mm_ifm">Vraag 7</text:p>
      <text:p text:style-name="ifm_p_ifm">Deelt u de mening dat gespecialiseerde apparatuur, zoals bestralingsrobots, exclusief ingezet moeten worden voor de Nederlandse premie- en belastingbetalers? Zo nee, waarom niet?</text:p>
      <text:p text:style-name="ifm_p_mt.3.76mm_ifm">Antwoord 7</text:p>
      <text:p text:style-name="ifm_p_ifm">Nee, ik deel deze mening niet. Het inzetten van deze apparatuur voor buitenlandse patiënten gaat niet ten koste van diagnostiek en behandeling van patiënten die in Nederland verzekerd zijn. Het uitgangspunt is dat kostbare en gespecialiseerde apparatuur en hoog opgeleide, gekwalificeerde mensen optimaal worden ingezet. Het zorgt voor meer expertise bij professionals en effectieve uitnutting van apparatuur en huisvesting.</text:p>
      <text:p text:style-name="ifm_p_mt.3.76mm_ifm">Vraag 8</text:p>
      <text:p text:style-name="ifm_p_ifm">Geldt voor de buitenlandse patiënten het hogere passantentarief waardoor het Erasmus MC meer inkomsten genereert?</text:p>
      <text:p text:style-name="ifm_p_mt.3.76mm_ifm">Antwoord 8</text:p>
      <text:p text:style-name="ifm_p_ifm">Op Nederlands grondgebied is het Nederlands recht van toepassing. Dat geldt ongeacht of het een Nederlander of een niet-Nederlander betreft. De regulering is voor iedereen hetzelfde. Voor patiënten die verzekerd zijn bij een verzekeraar waar Erasmus MC geen contract mee heeft of onverzekerd zijn, en dus ook passanten uit het buitenland, gelden passantentarieven. Deze zogenaamde passantentarieven worden door ziekenhuizen jaarlijks gepubliceerd. Deze tarieven bij Erasmus MC zijn te vinden via https://www.erasmusmc.nl/patientenzorg_algemeen/Praktische-informatie/vergoedingzorgkosten/Tarievenenfactuur/Passantenprijslij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rbrands over het bericht dat het Erasmus MC buitenlandse patiënten naar Nederland wil halen</dc:title>
    <meta:user-defined meta:name="OVERHEIDop.ParlID/DC.identifier">ah-tk-20172018-1359</meta:user-defined>
    <meta:user-defined meta:name="OVERHEIDop.vraagnummer">2018Z03113</meta:user-defined>
    <meta:user-defined meta:name="OVERHEIDop.aanhangselNummer">1359</meta:user-defined>
    <meta:user-defined meta:name="OVERHEIDop.AanhangselTypen/DC.type">Antwoord</meta:user-defined>
    <meta:user-defined meta:name="OVERHEIDop.Parlementair/DC.type">Aanhangsel van de Handelingen</meta:user-defined>
    <meta:user-defined meta:name="OVERHEIDop.indiener">K. Gerbrands</meta:user-defined>
    <meta:user-defined meta:name="OVERHEIDop.ontvanger">B.J. Bruins</meta:user-defined>
    <meta:user-defined meta:name="OVERHEIDop.vergaderjaar">2017-2018</meta:user-defined>
    <meta:user-defined meta:name="DCTERMS.W3CDTF/OVERHEIDop.datumOntvangst">2018-03-06</meta:user-defined>
    <meta:user-defined meta:name="OVERHEID.StatenGeneraal/DC.creator">Tweede Kamer der Staten-Generaal</meta:user-defined>
    <dc:language>nl</dc:language>
    <meta:user-defined meta:name="DCTERMS.alternative"/>
    <meta:user-defined meta:name="DC.title">Antwoord op vragen van het lid Gerbrands over het bericht dat het Erasmus MC buitenlandse patiënten naar Nederland wil halen</meta:user-defined>
    <meta:user-defined meta:name="DCTERMS.W3CDTF/DCTERMS.available">2018-03-08</meta:user-defined>
    <meta:user-defined meta:name="OVERHEIDop.publicationName">Kamervragen (Aanhangsel)</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