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Tabel1" style:family="table">
      <style:table-properties style:width="11.25cm" fo:margin-left="0cm" fo:margin-right="0cm" fo:margin-top="0.37cm" fo:margin-bottom="0cm" table:align="margins"/>
    </style:style>
    <style:style style:name="Tabel1.A" style:family="table-column">
      <style:table-column-properties style:column-width="7.25cm" style:rel-column-width="42233*"/>
    </style:style>
    <style:style style:name="Tabel1.B" style:family="table-column">
      <style:table-column-properties style:column-width="2cm" style:rel-column-width="11650*"/>
    </style:style>
    <style:style style:name="Tabel1.C" style:family="table-column">
      <style:table-column-properties style:column-width="2cm" style:rel-column-width="11652*"/>
    </style:style>
    <style:style style:name="Tabel1.A1"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1.B1"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1.A2" style:family="table-cell">
      <style:table-cell-properties fo:padding-left="0cm" fo:padding-right="0cm" fo:padding-top="0.079cm" fo:padding-bottom="0cm" fo:border="none" fo:vertical-align="top"/>
    </style:style>
    <style:style style:name="Tabel1.B2" style:family="table-cell">
      <style:table-cell-properties fo:padding-left="0.101cm" fo:padding-right="0.101cm" fo:padding-top="0.079cm" fo:padding-bottom="0cm" fo:border="none" fo:vertical-align="top"/>
    </style:style>
    <style:style style:name="Tabel1.B3" style:family="table-cell">
      <style:table-cell-properties fo:padding-left="0.101cm" fo:padding-right="0.101cm" fo:padding-top="0cm" fo:padding-bottom="0cm" fo:border="none" fo:vertical-align="top"/>
    </style:style>
    <style:style style:name="Tabel1.A4" style:family="table-cell">
      <style:table-cell-properties fo:padding-left="0cm" fo:padding-right="0cm" fo:padding-top="0cm" fo:padding-bottom="0.079cm" fo:border-left="none" fo:border-right="none" fo:border-top="none" fo:border-bottom="0.018cm solid #000000" fo:vertical-align="top"/>
    </style:style>
    <style:style style:name="Tabel1.B4" style:family="table-cell">
      <style:table-cell-properties fo:padding-left="0.101cm" fo:padding-right="0.101cm" fo:padding-top="0cm" fo:padding-bottom="0.079cm" fo:border-left="none" fo:border-right="none" fo:border-top="none" fo:border-bottom="0.018cm solid #000000" fo:vertical-align="top"/>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text-properties fo:font-weight="600"/>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357</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357</text:p>
      <text:p text:style-name="P2">Vragen van de leden <text:span text:style-name="T1">Remco Dijkstra</text:span> en <text:span text:style-name="T1">Aukje de Vries</text:span> (beiden VVD) aan de Minister van Infrastructuur en Waterstaat over <text:span text:style-name="T2">het bericht «Heerenveen wil stil asfalt op snelweg A32»</text:span> (ingezonden 14 februari 2018).</text:p>
      <text:p text:style-name="P2">Antwoord van Minister <text:span text:style-name="T1">Van Nieuwenhuizen Wijbenga</text:span> (Infrastructuur en Waterstaat) (ontvangen 6 maart 2018).</text:p>
      <text:p text:style-name="P1">Vraag 1</text:p>
      <text:p text:style-name="Basis">Bent u bekend met het bericht «Heerenveen wil stil asfalt op snelweg A32» in de Leeuwarder Courant d.d. 13 februari 2018?</text:p>
      <text:p text:style-name="P1">Antwoord 1</text:p>
      <text:p text:style-name="Basis">Ja</text:p>
      <text:p text:style-name="P1">Vraag 2</text:p>
      <text:p text:style-name="Basis">Bent u bekend met de klachten over geluid van de omwonenden rond snelweg A32? Zo ja, wat is daar tot nu toe mee gedaan?</text:p>
      <text:p text:style-name="P1">Antwoord 2</text:p>
      <text:p text:style-name="Basis">Ik ben op de hoogte van de klachten van twee omwonenden langs de snelweg A32. Rijkswaterstaat heeft de omwonenden inzicht gegeven in de maximaal toelaatbare geluidsbelasting ter hoogte van hun woning en het huidige geluidsniveau. Ook zijn er tijdens de informatiebijeenkomsten van het project Bereikbaarheid Heerenveen vragen gesteld over geluidhinder rond de snelweg A32. Deze vragen zijn op een vergelijkbare manier beantwoord.</text:p>
      <text:p text:style-name="P1">Vraag 3</text:p>
      <text:p text:style-name="Basis">In hoeverre klopt het dat het geluid nog binnen de maximaal toegestane geluidsplafonds past? Wanneer zijn de laatste metingen daarvoor verricht? Wanneer staat een nieuwe, actuele meting in de planning?</text:p>
      <text:p text:style-name="P1">Antwoord 3</text:p>
      <text:p text:style-name="Basis">Hoe hoog het geluidniveau langs een rijksweg mag zijn, hangt af van de locatie. Aan weerszijden van de rijkswegen zijn hiervoor ongeveer 60.000 referentiepunten ingesteld. De referentiepunten liggen steeds <text:soft-page-break/>op 50 meter afstand van de weg, op 4 meter hoogte en 100 meter uit elkaar. Voor ieder referentiepunt geldt een eigen geluidsproductieplafond, passend bij de situatie ter plekke.</text:p>
      <text:p text:style-name="Basis">Rijkswaterstaat zorgt als wegbeheerder voor de naleving van de geluidsproductieplafonds. De ontwikkeling van de geluidsituatie wordt jaarlijks gemonitord. Indien een geluidsproductieplafond dreigt te worden overschreden, dan onderzoekt Rijkswaterstaat of maatregelen zoals stiller asfalt of geluidschermen doelmatig zijn.</text:p>
      <text:p text:style-name="Basis">Op basis van het meest recente nalevingsverslag Geluidproductieplafonds 2016, ligt het geluidsniveau langs de A32 ter hoogte van Heerenveen onder de geldende geluidproductieplafonds. Ook op de middellange termijn wordt langs de A32 ter hoogte van Heerenveen geen overschrijding van de geluidsproductieplafonds verwacht. In de tweede helft van 2018 komt opnieuw een nalevingsverslag uit. Hierin wordt de geluidsituatie in het jaar 2017 beschreven.</text:p>
      <text:p text:style-name="Basis">Onderstaande tabel laat de geluidruimte onder de geluidsproductieplafonds in 2016 en het jaar van volledige benutting van de geluidsproductieplafonds voor de wegvakken van de A32 ter hoogte van Heerenveen zien:</text:p>
      <table:table table:name="Tabel1" table:style-name="Tabel1">
        <table:table-column table:style-name="Tabel1.A"/>
        <table:table-column table:style-name="Tabel1.B"/>
        <table:table-column table:style-name="Tabel1.C"/>
        <table:table-header-rows>
          <table:table-row>
            <table:table-cell table:style-name="Tabel1.A1" office:value-type="string">
              <text:p text:style-name="P3">Wegvak </text:p>
            </table:table-cell>
            <table:table-cell table:style-name="Tabel1.B1" office:value-type="string">
              <text:p text:style-name="P3">Geluidruimte onder de geluidsproductieplafonds</text:p>
            </table:table-cell>
            <table:table-cell table:style-name="Tabel1.B1" office:value-type="string">
              <text:p text:style-name="P3">Jaar van volledige benutting van de geluidsproductieplafonds</text:p>
            </table:table-cell>
          </table:table-row>
        </table:table-header-rows>
        <table:table-row>
          <table:table-cell table:style-name="Tabel1.A2" office:value-type="string">
            <text:p text:style-name="P3">Knooppunt Heerenveen-aansluiting K.R. Poststraat</text:p>
          </table:table-cell>
          <table:table-cell table:style-name="Tabel1.B2" office:value-type="string">
            <text:p text:style-name="P3">– 0,7 dB </text:p>
          </table:table-cell>
          <table:table-cell table:style-name="Tabel1.B2" office:value-type="string">
            <text:p text:style-name="P3">2028</text:p>
          </table:table-cell>
        </table:table-row>
        <table:table-row>
          <table:table-cell office:value-type="string">
            <text:p text:style-name="P3">Aansluiting K.R. Poststraat- aansluiting Oranje Nassaulaan</text:p>
          </table:table-cell>
          <table:table-cell table:style-name="Tabel1.B3" office:value-type="string">
            <text:p text:style-name="P3">– 1,2 dB </text:p>
          </table:table-cell>
          <table:table-cell table:style-name="Tabel1.B3" office:value-type="string">
            <text:p text:style-name="P3">&gt; 2030</text:p>
          </table:table-cell>
        </table:table-row>
        <table:table-row>
          <table:table-cell table:style-name="Tabel1.A4" office:value-type="string">
            <text:p text:style-name="P3">Aansluiting Oranje Nassaulaan-Schoterschansweg </text:p>
          </table:table-cell>
          <table:table-cell table:style-name="Tabel1.B4" office:value-type="string">
            <text:p text:style-name="P3">– 0,9 dB </text:p>
          </table:table-cell>
          <table:table-cell table:style-name="Tabel1.B4" office:value-type="string">
            <text:p text:style-name="P3">2029 </text:p>
          </table:table-cell>
        </table:table-row>
        <table:table-row>
          <table:table-cell table:number-columns-spanned="3" office:value-type="string">
            <text:p text:style-name="Basis">Bron: Nalevingsverslag Geluidsproductieplafonds 2016</text:p>
          </table:table-cell>
          <table:covered-table-cell/>
          <table:covered-table-cell/>
        </table:table-row>
      </table:table>
      <text:p text:style-name="P1">Vraag 4</text:p>
      <text:p text:style-name="Basis">Welke werkzaamheden zullen rond Heerenveen sowieso al verricht worden aan de op- en afrittenstructuur van de A32 voor het verbeteren van de bereikbaarheid van Heerenveen en wanneer vinden deze werkzaamheden plaats?</text:p>
      <text:p text:style-name="P1">Antwoord 4</text:p>
      <text:p text:style-name="Basis">Momenteel wordt door de gemeente Heerenveen in samenwerking met de provincie Fryslân en Rijkswaterstaat gewerkt aan het project Bereikbaarheid Heerenveen. Dit regionale project behelst een aantal veranderingen op en rond de aansluitingen van de A32 bij Heerenveen om de doorstroming van en naar de aansluitingen te verbeteren.</text:p>
      <text:p text:style-name="Basis">Bij de aansluiting Heerenveen-Centrum wordt de oprit vanaf de KR Poststraat richting het knooppunt A7/A32 vervangen door een oprit in de vorm van een lus aan de zuidzijde. Daarbij wordt de oostelijke afrit verschoven. Daarnaast wordt bij zowel de aansluiting Heerenveen als bij de aansluiting Heerenveen-Centrum op een aantal wegvakken capaciteit (extra opstelruimte, extra rijstrook) toegevoegd of voor een andere kruispuntvorm gekozen.</text:p>
      <text:p text:style-name="Basis">Door de wijziging van de ligging van de op- en afrit bij de aansluiting Heerenveen-Centrum is er sprake van een toename van de geluidbelasting op een aantal woningen. Hiervoor worden geluidsbeperkende maatregelen genomen. De maatregelen bestaan uit het aanbrengen van twee-laags ZOAB op beide hoofdrijbanen van de A32 over een lengte van 730 meter en de aanleg van een nieuw geluidsscherm langs de nieuwe oostelijke afrit ter hoogte van aansluiting Heerenveen-Centrum.</text:p>
      <text:p text:style-name="Basis"><text:soft-page-break/>De werkzaamheden rond de aansluiting Heerenveen Centrum starten in de tweede helft van 2019. Na afronding van deze werkzaamheden zullen de werkzaamheden bij de aansluiting Heerenveen plaatsvinden. Deze zijn naar verwachting in 2021/2022 gereed.</text:p>
      <text:p text:style-name="P1">Vraag 5</text:p>
      <text:p text:style-name="Basis">Bent u bereid om in overleg te gaan met het gemeentebestuur van Heerenveen over de situatie rondom de A32? Zo nee, waarom niet?</text:p>
      <text:p text:style-name="P1">Antwoord 5</text:p>
      <text:p text:style-name="Basis">Ik ben met de gemeente Heerenveen reeds in overleg in het kader van het project Bereikbaarheid Heerenve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3</text:page-number></text:p>
      </style:footer>
    </style:master-page>
    <style:master-page style:name="Landscape" style:page-layout-name="Mpm2">
      <style:footer>
        <text:p text:style-name="Footer">Tweede Kamer, vergaderjaar 2017-2018,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Remco Dijkstra en Aukje de Vries over het bericht 'Heerenveen wil stil asfalt op snelweg A32'</dc:title>
    <dc:language>nl</dc:language>
    <meta:document-statistic meta:table-count="2" meta:image-count="0" meta:object-count="0" meta:page-count="3" meta:paragraph-count="51" meta:word-count="760" meta:character-count="5226"/>
    <dc:date>2018-03-08T13:30:03.92</dc:date>
    <meta:editing-duration>PT5M10S</meta:editing-duration>
    <meta:editing-cycles>1</meta:editing-cycles>
    <meta:user-defined meta:name="DC.title">Antwoord op vragen van de leden Remco Dijkstra en Aukje de Vries over het bericht 'Heerenveen wil stil asfalt op snelweg A32'</meta:user-defined>
    <meta:user-defined meta:name="DCTERMS.W3CDTF/DCTERMS.available">2018-03-08</meta:user-defined>
    <meta:user-defined meta:name="DCTERMS.W3CDTF/DCTERMS.issued">2018-03-06</meta:user-defined>
    <meta:user-defined meta:name="DCTERMS.W3CDTF/OVERHEIDop.datumOntvangst">2018-03-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Antwoord</meta:user-defined>
    <meta:user-defined meta:name="OVERHEIDop.ParlID/DC.identifier" meta:value-type="string">ah-tk-20172018-1357</meta:user-defined>
    <meta:user-defined meta:name="OVERHEIDop.Parlementair/DC.type" meta:value-type="string">Aanhangsel van de Handelingen</meta:user-defined>
    <meta:user-defined meta:name="OVERHEIDop.aanhangselNummer" meta:value-type="string">1357</meta:user-defined>
    <meta:user-defined meta:name="OVERHEIDop.indiener" meta:value-type="string">A. (Aukje) de Vries</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2556</meta:user-defined>
  </office:meta>
</office:document-meta>
</file>