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het lid <text:span text:style-name="ifm_span_font.bold_ifm">Van den Hul</text:span> (PvdA) aan de Minister voor Basis- en Voortgezet Onderwijs en Media over <text:span text:style-name="ifm_span_font.italic_ifm">het bericht «School wilde kinderen weren bij kerstdiner»</text:span> (ingezonden 21 december 2017).</text:p>
      <text:p text:style-name="ifm_p_font.roman_mt.3.76mm_ifm">Antwoord van Minister <text:span text:style-name="ifm_span_font.bold_ifm">Slob</text:span> (Basis- en Voortgezet Onderwijs en Media) (ontvangen 8 maart 2018)Zie ook Aanhangsel Handelingen, vergaderjaar 2017–2018, nr. 1044</text:p>
      <text:p text:style-name="ifm_p_mt.3.76mm_ifm">Vraag 1</text:p>
      <text:p text:style-name="ifm_p_ifm">Heeft u kennisgenomen van het bericht «School wilde kinderen weren bij kerstdiner»?<text:note text:id="ID-2017Z18655-d37e58" text:note-class="footnote"><text:note-citation text:label="1 ">1</text:note-citation><text:note-body><text:p text:style-name="ifm_p_font.normal_size.6.93pt_mt..5mm_indent.-0.1161in_mleft.0.1161in_ifm">«School wilde kinderen weren bij kerstdiner» (https://www.ad.nl/binnenland/ouders-betalen-niet-kinderen-geweerd-op-kerstdiner-school~a8fe2705/).</text:p></text:note-body></text:note></text:p>
      <text:p text:style-name="ifm_p_mt.3.76mm_ifm">Antwoord 1</text:p>
      <text:p text:style-name="ifm_p_ifm">Ja. Het bericht lijkt erop te wijzen dat enkele leerlingen te horen hebben gekregen dat zij niet aanwezig mochten zijn bij het jaarlijkse kerstdiner van hun school. Ik kan mij voorstellen dat deze leerlingen daardoor van slag zijn geraakt. Voor kinderen is een gezamenlijke viering een belangrijk moment in een schooljaar. Scholen en ouders maken met elkaar afspraken over de vrijwillige ouderbijdrage. Het belang van de leerling dient ook daarbij voorop te staan.</text:p>
      <text:p text:style-name="ifm_p_mt.3.76mm_ifm">Vraag 2</text:p>
      <text:p text:style-name="ifm_p_ifm">Deelt u nog altijd de mening dat een kenmerk van de vrijwillige ouderbijdrage is dat deze juist vrijwillig is, zoals u deze mening ook in uw eigen bewoordingen uitdrukte tijdens het debat over de OCW-begroting van 7 december 2017?</text:p>
      <text:p text:style-name="ifm_p_mt.3.76mm_ifm">Antwoord 2</text:p>
      <text:p text:style-name="ifm_p_ifm">Ja.</text:p>
      <text:p text:style-name="ifm_p_mt.3.76mm_ifm">Vraag 3</text:p>
      <text:p text:style-name="ifm_p_ifm">Herinnert u zich hoe u tijdens het debat de behoefte uitte aan traceerbare voorbeelden van scholen die het vrijwillige karakter van de ouderbijdrage aan hun laars lapten?</text:p>
      <text:p text:style-name="ifm_p_mt.3.76mm_ifm">Antwoord 3</text:p>
      <text:p text:style-name="ifm_p_ifm">Ja.</text:p>
      <text:p text:style-name="ifm_p_mt.3.76mm_ifm">Vraag 4</text:p>
      <text:p text:style-name="ifm_p_ifm">Is het scholen geoorloofd dwang uit te oefenen op ouders om alsnog de vrijwillige ouderbijdrage te kunnen ontvangen, zoals is gebeurd bij deze basisschool? Wat gaat u doen om toekomstige vergelijkbare situaties te voorkomen?</text:p>
      <text:p text:style-name="ifm_p_mt.3.76mm_ifm">Antwoord 4</text:p>
      <text:p text:style-name="ifm_p_ifm">Nee, dat is niet geoorloofd. Een ouderbijdrage is altijd vrijwillig. Ouders mogen dus niet gedwongen worden een bijdrage te betalen. In mijn brief over de uitvoering van de motie Vermue en Van Dijk kondig ik daarom maatregelen aan die ertoe moeten leiden dat dit soort situaties zich niet meer voor doen.</text:p>
      <text:p text:style-name="ifm_p_mt.3.76mm_ifm">Vraag 5</text:p>
      <text:p text:style-name="ifm_p_ifm">Welk advies heeft u voor deze ouders die onder dergelijke dwang de vrijwillige ouderbijdrage hebben betaald en nu mogelijk in de financiële problemen komen?</text:p>
      <text:p text:style-name="ifm_p_mt.3.76mm_ifm">Antwoord 5</text:p>
      <text:p text:style-name="ifm_p_ifm">Allereerst wil ik alle ouders wijzen op de helpdesk van Ouders &amp; Onderwijs. Die helpdesk kan ouders – per telefoon of email – helpen wanneer er onduidelijkheid is over de vrijwillige ouderbijdrage. Ik vind het belangrijk dat ouders goed geïnformeerd zijn over hun rechten en plichten.</text:p>
      <text:p text:style-name="ifm_p_ifm">Wanneer ouders ontevreden zijn over de gang van zaken omtrent de ouderbijdrage, kunnen ze hierover het gesprek aangaan met de school. Dit gesprek kunnen ze zelf aangaan. Een andere optie is via de medezeggenschapsraad. Voor de besluitvorming over de vrijwillige ouderbijdrage is instemming nodig van de ouders in de medezeggenschapsraad (MR). Ook is er de mogelijkheid om een formele klacht in te dienen. Elke school moet voorzien in een klachtencommissie.</text:p>
      <text:p text:style-name="ifm_p_mt.3.76mm_ifm">Vraag 6</text:p>
      <text:p text:style-name="ifm_p_ifm">Heeft u ook een rol moeten spelen voordat de betreffende school op zijn besluit terugkwam?</text:p>
      <text:p text:style-name="ifm_p_mt.3.76mm_ifm">Antwoord 6</text:p>
      <text:p text:style-name="ifm_p_ifm">Nee.</text:p>
      <text:p text:style-name="ifm_p_mt.3.76mm_ifm">Vraag 8</text:p>
      <text:p text:style-name="ifm_p_ifm">Heeft u contact opgenomen of laten nemen met de ouders van de kinderen die getroffen dreigden te worden door het beleid van deze school met betrekking tot de vrijwillige ouderbijdrage?</text:p>
      <text:p text:style-name="ifm_p_mt.3.76mm_ifm">Antwoord 8</text:p>
      <text:p text:style-name="ifm_p_ifm">Nee.</text:p>
      <text:p text:style-name="ifm_p_mt.3.76mm_ifm">Vraag 9</text:p>
      <text:p text:style-name="ifm_p_ifm">Heeft u contact opgenomen of laten nemen met de oudervereniging van de school die om onbegrijpelijke redenen een van de ouders uit de vereniging heeft gezet omdat ze rond de toelating rond het kerstdiner «de zwijgplicht heeft overtreden»? Zo nee waarom niet?</text:p>
      <text:p text:style-name="ifm_p_mt.3.76mm_ifm">Antwoord 9</text:p>
      <text:p text:style-name="ifm_p_ifm">Nee. Dit is in eerste instantie iets tussen de oudervereniging, de school en de ouders. Wanneer de inspectie signalen ontvangt dat een school zich niet houdt aan de regelgeving, dan kan de inspectie – wanneer de regels inderdaad worden overtreden – handhavend optreden.</text:p>
      <text:p text:style-name="ifm_p_mt.3.76mm_ifm">Vraag 10</text:p>
      <text:p text:style-name="ifm_p_ifm">Heeft u begrip voor de handelwijze van de school? Zo ja, waarom?</text:p>
      <text:p text:style-name="ifm_p_mt.3.76mm_ifm">Antwoord 10</text:p>
      <text:p text:style-name="ifm_p_ifm">De reactie van de betrokken ouders op het handelen van de school heeft geleid tot een aanpassing van het standpunt van de school en de mogelijkheid voor alle leerlingen om het kerstdiner te bezoeken. Ik vind dat positief.</text:p>
      <text:p text:style-name="ifm_p_mt.3.76mm_ifm">Vraag 11</text:p>
      <text:p text:style-name="ifm_p_ifm">Heeft u begrip voor de handelwijze van de oudervereniging? Zo ja, waarom?</text:p>
      <text:p text:style-name="ifm_p_mt.3.76mm_ifm">Antwoord 11</text:p>
      <text:p text:style-name="ifm_p_ifm">Zie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inzake het bericht 'School wilde kinderen weren bij kerstdiner'</dc:title>
    <meta:user-defined meta:name="OVERHEIDop.ParlID/DC.identifier">ah-tk-20172018-1354</meta:user-defined>
    <meta:user-defined meta:name="OVERHEIDop.vraagnummer">2017Z18655</meta:user-defined>
    <meta:user-defined meta:name="OVERHEIDop.aanhangselNummer">135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Van den Hul inzake het bericht 'School wilde kinderen weren bij kerstdiner'</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