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353</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53</text:p>
      <text:p text:style-name="P2">Vragen van het lid <text:span text:style-name="T1">Jasper van Dijk</text:span> (SP) aan de Staatssecretaris van Justitie en Veiligheid over <text:span text:style-name="T2">het bericht dat een vierjarige alleen wordt uitgezet naar Liberia</text:span> (ingezonden 22 februari 2018).</text:p>
      <text:p text:style-name="P2">Antwoord van Staatssecretaris <text:span text:style-name="T1">Harbers</text:span> (Justitie en Veiligheid) (ontvangen 6 maart 2018)</text:p>
      <text:p text:style-name="P1">Vraag 1</text:p>
      <text:p text:style-name="Basis">Kent u het bericht dat de Immigratie- en Naturalisatiedienst (IND) van plan is een vierjarige alleen naar Liberia uit te zetten omdat haar overgrootmoeder de verkeerde procedure zou hebben gevolgd?<text:note text:id="ftn1" text:note-class="footnote"><text:note-citation text:label="1 ">1 </text:note-citation><text:note-body><text:p text:style-name="P3">https://www.ad.nl/binnenland/wat-moet-deedee-4-moederziel-alleen-in-liberia~a738a052/1</text:p></text:note-body></text:note></text:p>
      <text:p text:style-name="P1">Antwoord 1</text:p>
      <text:p text:style-name="Basis">Ja, inmiddels is aan de minderjarige een verblijfsvergunning verleend.</text:p>
      <text:p text:style-name="P1">Vraag 2</text:p>
      <text:p text:style-name="Basis">Wat is het beleid ten aanzien van het uitzetten van kleuters?</text:p>
      <text:p text:style-name="P1">Antwoord 2</text:p>
      <text:p text:style-name="Basis">Indien een minderjarige in Nederland wil verblijven bij een ouder of familielid die hier al rechtmatig verblijf heeft, dan kan hiervoor een reguliere aanvraag worden ingediend. Een van de voorwaarden is dat degene die zich in Nederland wil vestigen in het bezit is van een machtiging tot voorlopig verblijf (MVV). Indien de betrokkene reeds in Nederland is en niet in het bezit is van een MVV, dan dient deze in het land van herkomst te worden aangevraagd bij de Nederlandse diplomatieke vertegenwoordiging, tenzij er vanwege bijzondere omstandigheden aanleiding bestaat om van dit MVV-vereiste af te wijken.</text:p>
      <text:p text:style-name="Basis">Ik verwijs u ook naar het antwoord op vraag 3 waarin ik een toelichting geef op het algemene terugkeerbeleid (voor minderjarigen).</text:p>
      <text:p text:style-name="P1">Vraag 3</text:p>
      <text:p text:style-name="Basis">Deelt u de mening dat een kleuter niet alleen mag worden uitgezet, welke fouten er ook gemaakt zijn?</text:p>
      <text:p text:style-name="P1"><text:soft-page-break/>Antwoord 3</text:p>
      <text:p text:style-name="Basis">Het uitgangspunt van het kabinet is dat wanneer een vreemdeling geen recht (meer) heeft op verblijf in Nederland, hij of zij Nederland moet verlaten. Dit geldt ook voor minderjarige kinderen, zowel voor kinderen in gezinnen als alleenstaande minderjarige vreemdelingen (amv’s). Het vertrek uit Nederland betreft een eigen verantwoordelijkheid van de vreemdeling. Om die reden staat vrijwillige of zelfstandige terugkeer voorop. De Nederlandse overheid ondersteunt het gezin of de amv hierbij met diverse maatregelen waarin, naast de Dienst Terugkeer en Vertrek (DT&amp;V), de Internationale Organisatie voor Migratie (IOM) en een groot aantal ngo’s een belangrijke rol spelen om te ondersteunen en te begeleiden bij terugkeer. Wanneer een vreemdeling, ondanks de inzet op vrijwillig vertrek en de gesprekken die de DT&amp;V met dat oogmerk voert, niet bereid is aan zijn terugkeer te werken, kan een traject van gedwongen vertrek aan de orde komen. Wanneer er sprake is van een gezin met kinderen, wordt daarbij zoveel mogelijk ingezet op terugkeer van het complete gezin. Voor amv’s geldt dat zij alleen terug kunnen keren als er sprake is van adequate opvang in het land van herkomst of in een land waar zij eerder verblijf hadden.</text:p>
      <text:p text:style-name="P1">Vraag 4</text:p>
      <text:p text:style-name="Basis">Bent u bereid dit zo snel mogelijk recht te zetten? Zo ja, welke stappen gaat u hiertoe ondernemen?</text:p>
      <text:p text:style-name="P1">Antwoord 4</text:p>
      <text:p text:style-name="Basis">Anders dan weergegeven in het bericht is er geen sprake geweest van een plan om de minderjarige alleen naar Liberia uit te zetten. Zoals gezegd is inmiddels aan de minderjarige een verblijfsvergunning verle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dat een vierjarige alleen wordt uitgezet naar Liberia</dc:title>
    <dc:language>nl</dc:language>
    <meta:document-statistic meta:table-count="1" meta:image-count="0" meta:object-count="0" meta:page-count="2" meta:paragraph-count="30" meta:word-count="528" meta:character-count="3450"/>
    <dc:date>2018-03-08T12:57:31.39</dc:date>
    <meta:editing-duration>PT4S</meta:editing-duration>
    <meta:editing-cycles>1</meta:editing-cycles>
    <meta:user-defined meta:name="DC.title">Antwoord op vragen van het lid Jasper van Dijk over het bericht dat een vierjarige alleen wordt uitgezet naar Liberia</meta:user-defined>
    <meta:user-defined meta:name="DCTERMS.W3CDTF/DCTERMS.available">2018-03-08</meta:user-defined>
    <meta:user-defined meta:name="DCTERMS.W3CDTF/DCTERMS.issued">2018-03-06</meta:user-defined>
    <meta:user-defined meta:name="DCTERMS.W3CDTF/OVERHEIDop.datumOntvangst">2018-03-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AanhangselTypen/DC.type" meta:value-type="string">Antwoord</meta:user-defined>
    <meta:user-defined meta:name="OVERHEIDop.ParlID/DC.identifier" meta:value-type="string">ah-tk-20172018-1353</meta:user-defined>
    <meta:user-defined meta:name="OVERHEIDop.Parlementair/DC.type" meta:value-type="string">Aanhangsel van de Handelingen</meta:user-defined>
    <meta:user-defined meta:name="OVERHEIDop.aanhangselNummer" meta:value-type="string">1353</meta:user-defined>
    <meta:user-defined meta:name="OVERHEIDop.indiener" meta:value-type="string">J.J. (Jasper) van Dijk</meta:user-defined>
    <meta:user-defined meta:name="OVERHEIDop.ontvanger" meta:value-type="string">M.G.J. Harber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3237</meta:user-defined>
  </office:meta>
</office:document-meta>
</file>