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35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50</text:p>
      <text:p text:style-name="P2">Vragen van de leden <text:span text:style-name="T1">Lodders</text:span> en <text:span text:style-name="T1">Aukje de Vries</text:span> (VVD) aan de Ministers van Landbouw, Natuur en Voedselkwaliteit en voor de Minister voor Medische Zorg over <text:span text:style-name="T2">het bericht «Willekeur bij publicatie voedselveiligheidswaarschuwingen»</text:span> (ingezonden 21 februari 2018).</text:p>
      <text:p text:style-name="P2">Antwoord van Minister <text:span text:style-name="T1">Bruins</text:span> (Medische Zorg) (ontvangen 7 maart 2018).</text:p>
      <text:p text:style-name="P1">Vraag 1</text:p>
      <text:p text:style-name="Basis">Bent u bekend met de uitzending «Willekeur bij publicatie voedselveiligheidswaarschuwingen» van Kassa?<text:note text:id="ftn1" text:note-class="footnote"><text:note-citation text:label="1 ">1 </text:note-citation><text:note-body><text:p text:style-name="P3">Kassa, d.d. 17 februari 2018.</text:p></text:note-body></text:note></text:p>
      <text:p text:style-name="P1">Antwoord 1</text:p>
      <text:p text:style-name="Basis">Ja.</text:p>
      <text:p text:style-name="P1">Vraag 2</text:p>
      <text:p text:style-name="Basis">Wat is uw reactie op deze uitzending?</text:p>
      <text:p text:style-name="P1">Antwoord 2</text:p>
      <text:p text:style-name="Basis">Zodra consumenten levensmiddelen gekocht kunnen hebben dat een mogelijk volksgezondheidsrisico met zich meebrengt, moet door het betrokken bedrijf een publiekswaarschuwing worden verstrekt. Het betrokken bedrijf is hiertoe verplicht op grond van wettelijke voorschriften. De NVWA stelt hierbij eisen aan de wijze waarop deze waarschuwing is opgesteld en neemt de publiekswaarschuwing over zodra zij deze van het bedrijf heeft ontvangen. De NVWA kan echter niet afdwingen dat bedrijven waarschuwingen aan de NVWA verstrekken.</text:p>
      <text:p text:style-name="Basis">In de Tv-uitzending heeft de NVWA toegezegd dat ze haar interne werkwijze gaat aanscherpen zodat publiekswaarschuwingen sneller worden gepubliceerd, maar dat bedrijven ook aangespoord moeten worden om waarschuwingen sneller aan de NVWA te verstrekken.</text:p>
      <text:p text:style-name="P1">Vraag 3 en 4</text:p>
      <text:p text:style-name="Basis"><text:soft-page-break/>Deelt u de mening dat het belangrijk is dat consumenten zo snel mogelijk en zo duidelijk mogelijk op de hoogte moeten worden gebracht van voedselveiligheidswaarschuwingen? Zo nee, waarom niet? Zo ja, waarom worden sommige waarschuwingen laat dan wel niet gepubliceerd?</text:p>
      <text:p text:style-name="Basis">Waarom wordt er door de Nederlandse Voedsel- en Warenautoriteit (NVWA) blijkbaar eerst gewacht op een formeel persbericht van het bedrijf en wordt er niet direct na de melding door het bedrijf bij de NVWA gepubliceerd? Wat is er nodig om dit wel mogelijk te maken?</text:p>
      <text:p text:style-name="P1">Antwoord 3 en 4</text:p>
      <text:p text:style-name="Basis">Ja, ik ben het ermee eens dat consumenten zo snel en duidelijk mogelijk op de hoogte moeten worden gebracht van levensmiddelen die niet voldoen aan de voedselveiligheidsvoorschriften. Conform de Warenwet artikel 21 en de Algemene Levensmiddelenwetgeving ((EG) nr. 178/2002 artikel<text:note text:id="ftn2" text:note-class="footnote"><text:note-citation text:label="2 ">2 </text:note-citation><text:note-body><text:p text:style-name="P3">Kassa, d.d. 17 februari 2018.</text:p></text:note-body></text:note> is het betrokken levensmiddelenbedrijf verplicht om consumenten op een adequate wijze hierover te waarschuwen. Deze waarschuwing moet dan door het betrokken bedrijf zo snel mogelijk worden verspreid via relevante kanalen zoals kranten, sociale media en in het winkelschap.</text:p>
      <text:p text:style-name="Basis">Dit is niet alleen belangrijk omdat het bedrijf daarmee zijn verantwoordelijkheid neemt, maar ook omdat doorgaans het betrokken bedrijf het beste in staat is om consumenten zo snel mogelijk te bereiken.</text:p>
      <text:p text:style-name="Basis">De waarschuwing dient daarbij te voldoen aan een aantal voorwaarden die de NVWA heeft gesteld (onder meer dat bovenaan de tekst moet staan: «belangrijke veiligheidswaarschuwing» in voldoende groot lettertype, het merk, partijnummer, duiding van het risico en een duidelijke afbeelding van het product). De NVWA toetst of de waarschuwing door het bedrijf daaraan voldoet.</text:p>
      <text:p text:style-name="Basis">De NVWA plaatst deze publiekswaarschuwing op haar website zodra van het bedrijf de publiekswaarschuwing is ontvangen en deze aan de gestelde voorwaarden voldoet.</text:p>
      <text:p text:style-name="Basis">Publicatie van de waarschuwing door de NVWA is niet wettelijk verplicht. In de meeste gevallen neemt de NVWA de publiekswaarschuwing over op haar website, om zo meer bekendheid te geven aan de actie van het betrokken bedrijf. Het levensmiddelenbedrijf moet de NVWA de relevante en juiste informatie leveren, zodat de NVWA deze kan overnemen en op haar website kan plaatsen.</text:p>
      <text:p text:style-name="Basis">De NVWA heeft in de Tv-uitzending aangekondigd deze werkwijze te zullen aanscherpen, om ervoor te zorgen dat de relevante publiekswaarschuwingen sneller op de website van de NVWA geplaatst kunnen worden.</text:p>
      <text:p text:style-name="P1">Vraag 5, 6 en 7</text:p>
      <text:p text:style-name="Basis">Waarom is er zo’n onduidelijke lijn als het gaat om de publiceren van voedselveiligheidswaarschuwingen door de NVWA, aangezien 25 waarschuwingen in 2017 pas laat werden gepubliceerd door de NVWA en 28 gevallen werden helemaal niet gepubliceerd?</text:p>
      <text:p text:style-name="Basis">Hoe kan het dat voedselveiligheidswaarschuwingen helemaal niet worden gepubliceerd door de NVWA?</text:p>
      <text:p text:style-name="Basis">Welke overwegingen liggen ten grondslag aan de verschillende zaken die niet of te laat gemeld zijn.</text:p>
      <text:p text:style-name="P1">Antwoord 5, 6 en 7</text:p>
      <text:p text:style-name="Basis">De NVWA kan wettelijk uitsluitend afdwingen dat het bedrijf zelf de relevante publiekswaarschuwing publiceert, maar niet dat deze ook aan de NVWA wordt verstrekt.</text:p>
      <text:p text:style-name="Basis"><text:soft-page-break/>De NVWA plaatst op haar website alleen de publiekswaarschuwingen over levensmiddelen die een mogelijk voedselveiligheidsrisico met zich mee kunnen brengen. Publicatie op de NVWA-website van waarschuwingen waarbij geen sprake is van een voedselveiligheidsrisico, zouden onnodig maatschappelijke onrust veroorzaken.</text:p>
      <text:p text:style-name="P1">Vraag 8</text:p>
      <text:p text:style-name="Basis">Deelt u de mening dat consumenten eenvoudig voedselveiligheidswaarschuwingen moeten kunnen checken op één logische plek? Zo nee, waarom niet? Zo ja, deelt u de mening dat via de NVWA (website en sociale media) de meest logische plek is? Zo nee, waarom niet?</text:p>
      <text:p text:style-name="P1">Antwoord 8</text:p>
      <text:p text:style-name="Basis">Zodra consumenten een product gekocht kunnen hebben dat niet aan de voedselveiligheidsvoorschriften voldoet, moet het betrokken bedrijf alles in het werk stellen om ervoor te zorgen dat de consumenten bereikt worden. Consumenten kijken niet actief op één centrale plek naar een eventuele publiekswaarschuwing. Het is dus zaak dat de consument via zo veel mogelijk relevante media bereikt kan worden. Publicatie van de waarschuwingen op de website van de NVWA is daarbij één van de plekken. Daarbij is het goed als de informatie op de NVWA-website actueel en volledig is. Media nemen namelijk de informatie over voedselveiligheidsrisico’s ook over van de NVWA-website.</text:p>
      <text:p text:style-name="Basis">Ook het Voedingscentrum plaatst relevante waarschuwingen op haar website en geeft hierbij voor de consument een nadere duiding en een handelingsperspectief.</text:p>
      <text:p text:style-name="P1">Vraag 9</text:p>
      <text:p text:style-name="Basis">Hoe (volgens welke lijn) en wanneer gaat de NVWA ervoor zorgen dat voedselveiligheidswaarschuwingen nu direct en duidelijk op de website van NVWA worden gepubliceerd (en in het verlengde ook op de social media van de NVWA)?</text:p>
      <text:p text:style-name="P1">Antwoord 9</text:p>
      <text:p text:style-name="Basis">Zie het antwoord op de vragen 3. en 4. De NVWA zal werk maken van het aanscherpen van haar interne werkwijze en het bedrijfsleven aansporen om hun publiekswaarschuwingen ook te melden bij de NVWA.</text:p>
      <text:p text:style-name="P1">Vraag 10</text:p>
      <text:p text:style-name="Basis">Bent u bereid om deze vragen te beantwoorden voorafgaand aan het debat naar aanleiding van het verslag van het algemeen overleg NVWA?</text:p>
      <text:p text:style-name="P1">Antwoord 10</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Lodders en Aukje de Vries over het bericht “Willekeur bij publicatie voedselveiligheidswaarschuwingen”</dc:title>
    <dc:language>nl</dc:language>
    <meta:document-statistic meta:table-count="1" meta:image-count="0" meta:object-count="0" meta:page-count="3" meta:paragraph-count="53" meta:word-count="1008" meta:character-count="6709"/>
    <dc:date>2018-03-08T13:03:48.85</dc:date>
    <meta:editing-duration>PT6S</meta:editing-duration>
    <meta:editing-cycles>1</meta:editing-cycles>
    <meta:user-defined meta:name="DC.title">Antwoord op vragen van de leden Lodders en Aukje de Vries over het bericht “Willekeur bij publicatie voedselveiligheidswaarschuwingen”</meta:user-defined>
    <meta:user-defined meta:name="DCTERMS.W3CDTF/DCTERMS.available">2018-03-08</meta:user-defined>
    <meta:user-defined meta:name="DCTERMS.W3CDTF/DCTERMS.issued">2018-03-07</meta:user-defined>
    <meta:user-defined meta:name="DCTERMS.W3CDTF/OVERHEIDop.datumOntvangst">2018-03-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Voeding</meta:user-defined>
    <meta:user-defined meta:name="OVERHEIDop.AanhangselTypen/DC.type" meta:value-type="string">Antwoord</meta:user-defined>
    <meta:user-defined meta:name="OVERHEIDop.ParlID/DC.identifier" meta:value-type="string">ah-tk-20172018-1350</meta:user-defined>
    <meta:user-defined meta:name="OVERHEIDop.Parlementair/DC.type" meta:value-type="string">Aanhangsel van de Handelingen</meta:user-defined>
    <meta:user-defined meta:name="OVERHEIDop.aanhangselNummer" meta:value-type="string">1350</meta:user-defined>
    <meta:user-defined meta:name="OVERHEIDop.indiener" meta:value-type="string">A. (Aukje) de Vries</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3103</meta:user-defined>
  </office:meta>
</office:document-meta>
</file>