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34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45</text:p>
      <text:p text:style-name="ifm_p_font.roman_mt.3.76mm_ifm">Vragen van het lid <text:span text:style-name="ifm_span_font.bold_ifm">Bisschop</text:span> (SGP) aan de Staatssecretaris van Justitie en Veiligheid en de Minister voor Buitenlandse Handel en Ontwikkelingssamenwerking over <text:span text:style-name="ifm_span_font.italic_ifm">het bericht «Groeiende groep vluchtelingen uit Syrië wil terug naar huis»</text:span> (ingezonden 29 januari 2018).</text:p>
      <text:p text:style-name="ifm_p_font.roman_mt.3.76mm_ifm">Antwoord van Staatssecretaris <text:span text:style-name="ifm_span_font.bold_ifm">Harbers</text:span> (Justitie en Veiligheid), mede namens de Minister van Buitenlandse Zaken (ontvangen 7 maart 2018). Zie ook Aanhangsel Handelingen, vergaderjaar 2017–2018, nr. 1267.</text:p>
      <text:p text:style-name="ifm_p_mt.3.76mm_ifm">Vraag 1</text:p>
      <text:p text:style-name="ifm_p_ifm">Bent u bekend met het bericht «Groeiende groep vluchtelingen uit Syrië wil terug naar huis»?<text:note text:id="ID-2018Z01303-d37e49" text:note-class="footnote"><text:note-citation text:label="1 ">1</text:note-citation><text:note-body><text:p text:style-name="ifm_p_font.normal_size.6.93pt_mt..5mm_indent.-0.1161in_mleft.0.1161in_ifm">Volkskrant 23 januari 2018; https://www.volkskrant.nl/binnenland/groeiende-groep-vluchtelingen-uit-syrie-wil-terug-naar-huis~a4561267/</text:p></text:note-body></text:note></text:p>
      <text:p text:style-name="ifm_p_mt.3.76mm_ifm">Antwoord 1</text:p>
      <text:p text:style-name="ifm_p_ifm">Ja</text:p>
      <text:p text:style-name="ifm_p_mt.3.76mm_ifm">Vraag 2</text:p>
      <text:p text:style-name="ifm_p_ifm">Wat vindt u van het feit dat vluchtelingen die vrijwillig willen terugkeren niet worden geholpen door de Internationale Organisatie voor Migratie (IOM)? Waarom wordt vreemdelingen ondersteuning onthouden wanneer zij welbewust willen terugkeren naar hun land van herkomst?</text:p>
      <text:p text:style-name="ifm_p_mt.3.76mm_ifm">Antwoord 2</text:p>
      <text:p text:style-name="ifm_p_ifm">De afgelopen maand heb ik gesprekken gevoerd met het hoofd van de Nederlandse missie van IOM en de Directeur-Generaal van IOM en daarin aangegeven dat het gelet op het vrijwillige karakter van deze terugkeer wenselijk zou zijn als IOM hierbij zou kunnen ondersteunen. Door IOM is aangegeven dat IOM het verzoek van Nederland begrijpt en dat IOM het recht op terugkeer ook uiteraard erkent. Ondersteuning hierbij door IOM beschouwt IOM op dit moment niet opportuun. Er is een aantal redenen waarom IOM geen ondersteuning kan bieden bij de vrijwillige terugkeer van (individuele) terugkeerders naar Syrië.</text:p>
      <text:p text:style-name="ifm_p_ifm">Voor IOM is het belangrijk dat wanneer mensen willen terugkeren IOM hen na terugkeer ook ondersteuning kan bieden in Syrië zelf. Dat is op dit moment niet mogelijk omdat IOM slechts beperkt in Syrië aanwezig is. IOM vindt de situatie in Syrië, die ook van dag tot dag verandert op dit moment nog te gevaarlijk. Ook is er sprake van een wisselende politieke context. Daar waar er wel aanwezigheid is, met name in het zuiden en noorden/noordoosten van Syrië, is IOM voornamelijk bezig met het bieden van humanitaire hulp aan de grote groepen binnenlands ontheemden.</text:p>
      <text:p text:style-name="ifm_p_ifm">Een andere reden is dat IOM opereert onder het mandaat van de VN. Voor het bieden van ondersteuning bij terugkeer is in het algemeen de medewerking van de autoriteiten in de landen van herkomst nodig. Indien IOM in dit geval zonder medewerking van het Assad-regime ondersteuning aan terugkeer zou verlenen, zou dit gevolgen kunnen hebben voor de bredere VN-relatie met het Assad-regime en daarmee voor de algehele toegang van VN-organisaties tot Syrië. De overweging om vooralsnog geen ondersteuning te bieden bij terugkeer moet dan ook worden gezien in het licht van het bredere afwegingskader van de VN.</text:p>
      <text:p text:style-name="ifm_p_ifm">Dit betekent niet dat personen die willen terugkeren naar Syrië geen ondersteuning wordt geboden. Als Syriërs willen terugkeren naar hun land van herkomst dan kunnen zij zich wenden tot de Dienst Terugkeer en Vertrek. De DT&amp;V kan hen helpen bij het verkrijgen van een ticket (via Teheran naar Damascus) en kan eventueel ook een financiële bijdrage meegeven. Hierbij is het van belang dat de betrokkenen in bezit zijn van een geldig paspoort of deze aanvragen.</text:p>
      <text:p text:style-name="ifm_p_mt.3.76mm_ifm">Vraag 3</text:p>
      <text:p text:style-name="ifm_p_ifm">Ziet u in het feit dat vluchtelingen vrijwillig willen terugkeren naar Syrië, reden om te komen tot herijking van het landgebonden asielbeleid voor Syrië?</text:p>
      <text:p text:style-name="ifm_p_mt.3.76mm_ifm">Antwoord 3</text:p>
      <text:p text:style-name="ifm_p_ifm">Ik baseer mijn beleid op de ambtsberichten van het Ministerie van Buitenlandse Zaken. Het nieuwe ambtsbericht voor Syrië wordt in de zomer van dit jaar verwacht. Op basis van dat ambtsbericht zal ik bepalen of aanpassing van beleid aan de orde is. Dat in sommige gevallen individuele vluchtelingen willen terugkeren naar Syrië is voor mij vooralsnog geen reden om het landgebonden asielbeleid voor Syrië te herijken.</text:p>
      <text:p text:style-name="ifm_p_mt.3.76mm_ifm">Vraag 4</text:p>
      <text:p text:style-name="ifm_p_ifm">Op welke wijze is gewaarborgd dat regelmatig getoetst wordt of de grond voor verlening van een verblijfsvergunning is vervallen doordat mogelijkheden voor terugkeer zijn ontstaan? Wordt hierbij bijzondere aandacht gegeven aan Syriërs, gezien de omvang van deze groep?</text:p>
      <text:p text:style-name="ifm_p_mt.3.76mm_ifm">Antwoord 4</text:p>
      <text:p text:style-name="ifm_p_ifm">Wanneer een persoon een asielverzoek doet, wordt door de IND beoordeeld of er bescherming dient te worden geboden. Als een persoon voor bescherming in aanmerking komt, wordt een vergunning asiel verstrekt. Dat er in sommige gevallen individuele personen terugkeren naar hun land van herkomst betekent niet automatisch dat daarmee de veiligheidssituatie – en daarmee de grond voor de vergunning – is veranderd.</text:p>
      <text:p text:style-name="ifm_p_ifm">Om na te gaan of er sprake is van een gewijzigde veiligheidssituatie worden voor de belangrijke herkomstlanden regelmatig nieuwe ambtsberichten van Buitenlandse Zaken gevraagd. Op basis van deze ambtsberichten kan worden beoordeeld of aanpassing van landenbeleid nodig is. Indien dat aan de orde is kan dit aanleiding geven voor de IND om een herbeoordeling te doen van de verleende asielvergunningen. Wanneer de grond vervalt op grond waarvan de vergunning is verkregen kan deze worden ingetrokken en dient de betreffende persoon Nederland te verlaten.</text:p>
      <text:p text:style-name="ifm_p_mt.3.76mm_ifm">Vraag 5</text:p>
      <text:p text:style-name="ifm_p_ifm">Bent u bereid om te verkennen met welke extra ondersteuning en nieuwe initiatieven in Syrië de veilige terugkeer van Syriërs kan worden bevorderd? Welke lessen kunnen hierbij worden geleerd van eerdere ervaringen, zoals de terugkeer van Kosovaren?</text:p>
      <text:p text:style-name="ifm_p_mt.3.76mm_ifm">Antwoord 5</text:p>
      <text:p text:style-name="ifm_p_ifm">Wanneer Syriërs willen terugkeren dan kunnen zij zich wenden tot de Nederlandse overheid. De DT&amp;V kan ondersteuning bieden bij de zelfstandig terugkeer door – zoals aangegeven in het antwoord op vraag twee – bijvoorbeeld het vergoeden van een ticket of vervangende documenten of door het bieden van een financiële bijdrage. Aan de andere kant geldt in het Nederlandse beleid voor Syrië dat personen uit dit land over het algemeen in aanmerking komen voor bescherming omdat op basis van het laatste ambtsbericht en overige landeninformatie geconcludeerd wordt dat de veiligheidssituatie zeer te wensen overlaat. Dit betekent dus ook dat zij in Nederland mogen blijven. Het feit dat er enkele personen nu willen terugkeren betekent voor mij niet dat daarmee het beschermingsbeleid dient te worden gewijzigd. Hiervoor wacht ik het nieuwe ambtsbericht af dat in de zomer van dit jaar wordt verwacht. Initiatieven om de zelfstandige terugkeer naar Syrië te bevorderen vind ik gelet op de situatie in Syrië nog niet aan de orde. Mocht de situatie dusdanig zijn veranderd dat geen bescherming meer hoeft te worden gegeven dan zal ook worden gekeken hoe Syriërs het best kunnen worden geholpen bij hun terugkeer. Bij het opzetten van dergelijke programma’s wordt ook rekening gehouden met de lessen die zijn geleerd van eerdere terugkeerinitiatieven, zoals destijds ten aanzien van Kosovo.</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isschop over het bericht ‘Groeiende groep vluchtelingen uit Syrië wil terug naar huis’</dc:title>
    <meta:user-defined meta:name="OVERHEIDop.ParlID/DC.identifier">ah-tk-20172018-1345</meta:user-defined>
    <meta:user-defined meta:name="OVERHEIDop.vraagnummer">2018Z01303</meta:user-defined>
    <meta:user-defined meta:name="OVERHEIDop.aanhangselNummer">1345</meta:user-defined>
    <meta:user-defined meta:name="OVERHEIDop.AanhangselTypen/DC.type">Antwoord</meta:user-defined>
    <meta:user-defined meta:name="OVERHEIDop.Parlementair/DC.type">Aanhangsel van de Handelingen</meta:user-defined>
    <meta:user-defined meta:name="OVERHEIDop.indiener">R. Bisschop</meta:user-defined>
    <meta:user-defined meta:name="OVERHEIDop.ontvanger">M.G.J. Harbers</meta:user-defined>
    <meta:user-defined meta:name="OVERHEIDop.vergaderjaar">2017-2018</meta:user-defined>
    <meta:user-defined meta:name="DCTERMS.W3CDTF/OVERHEIDop.datumOntvangst">2018-03-07</meta:user-defined>
    <meta:user-defined meta:name="OVERHEID.StatenGeneraal/DC.creator">Tweede Kamer der Staten-Generaal</meta:user-defined>
    <dc:language>nl</dc:language>
    <meta:user-defined meta:name="DCTERMS.alternative"/>
    <meta:user-defined meta:name="DC.title">Antwoord op vragen van het lid Bisschop over het bericht ‘Groeiende groep vluchtelingen uit Syrië wil terug naar huis’</meta:user-defined>
    <meta:user-defined meta:name="DCTERMS.W3CDTF/DCTERMS.available">2018-03-08</meta:user-defined>
    <meta:user-defined meta:name="OVERHEIDop.publicationName">Kamervragen (Aanhangsel)</meta:user-defined>
    <meta:user-defined meta:name="OVERHEID.Organisatietype/OVERHEID.organisationType">staten generaal</meta:user-defined>
    <meta:user-defined meta:name="DCTERMS.W3CDTF/DCTERMS.issued">2018-03-07</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Migratie en integratie | Tijdelijk verblijf</meta:user-defined>
    <meta:user-defined meta:name="OVERHEIDop.versieInformatie"/>
  </office:meta>
</office:document-meta>
</file>