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Kröger</text:span> en <text:span text:style-name="ifm_span_font.bold_ifm">Özütok</text:span> (beiden GroenLinks) aan de Staatssecretarissen van Infrastructuur en Waterstaat en van Sociale Zaken en Werkgelegenheid over <text:span text:style-name="ifm_span_font.italic_ifm">de oproep van een toxicoloog dat werknemers van Custom Powders moeten worden getest op omstreden stof GenX</text:span> (ingezonden 29 januari 2018).</text:p>
      <text:p text:style-name="ifm_p_font.roman_mt.3.76mm_ifm">Antwoord van Staatssecretaris <text:span text:style-name="ifm_span_font.bold_ifm">Van Ark</text:span> (Sociale Zaken en Werkgelegenheid) (ontvangen 6 maart 2018).</text:p>
      <text:p text:style-name="ifm_p_mt.3.76mm_ifm">Vraag 1</text:p>
      <text:p text:style-name="ifm_p_ifm">Bent u bekend met het bericht «Laat werknemers van bedrijf waar met omstreden stof GenX wordt gewerkt testen»?<text:note text:id="ID-2018Z01296-d37e61" text:note-class="footnote"><text:note-citation text:label="1 ">1</text:note-citation><text:note-body><text:p text:style-name="ifm_p_font.normal_size.6.93pt_mt..5mm_indent.-0.1161in_mleft.0.1161in_ifm">Website Eindhovens Dagblad, 20 januari 2018 (https://www.ed.nl/helmond/laat-werknemers-van-bedrijf-waar-met-omstreden-stof-genx-wordt-gewerkt-testen~ab564769f/)</text:p></text:note-body></text:note></text:p>
      <text:p text:style-name="ifm_p_mt.3.76mm_ifm">Antwoord 1</text:p>
      <text:p text:style-name="ifm_p_ifm">Ja.</text:p>
      <text:p text:style-name="ifm_p_mt.3.76mm_ifm">Vraag 2 en 4</text:p>
      <text:p text:style-name="ifm_p_ifm">Deelt u de bezorgdheid van toxicoloog Jacob de Boer over de werknemers van Custom Powders, die mogelijk drie keer per jaar zijn blootgesteld aan de stof? Zo nee, waarom niet?</text:p>
      <text:p text:style-name="ifm_p_ifm">Deelt u de mening van toxicoloog Jacob de Boer dat er nader onderzoek moet worden gedaan naar de gezondheid van de werknemers van Custom Powders?</text:p>
      <text:p text:style-name="ifm_p_mt.3.76mm_ifm">Antwoord 2 en 4</text:p>
      <text:p text:style-name="ifm_p_ifm">Volgens het artikel geeft Custom Powders aan dat er tijdens de genoemde werkzaamheden met GenX geen blootstelling aan de stof is geweest.</text:p>
      <text:p text:style-name="ifm_p_ifm">Het is aan Custom Powders om te beoordelen of schadelijke blootstelling plaatsvindt. In algemene zin dient het bedrijf een grenswaarde voor een stof te hanteren en eventuele blootstelling voorafgaand aan werkzaamheden via een risico inventarisatie (opgenomen in een RI&amp;E) te analyseren. Prof. De Boer geeft aan dat mocht er sprake zijn van blootstelling, het mogelijk is om de werknemers rond de werkzaamheden te testen.</text:p>
      <text:p text:style-name="ifm_p_mt.3.76mm_ifm">Vraag 3</text:p>
      <text:p text:style-name="ifm_p_ifm">Heeft de arbeidsinspectie (Inspectie SZW) een gesprek gehad met het bedrijf Custom Powders over de gezondheid en veiligheid van de werknemers naar aanleiding van de GenX-vervuiling? Zo nee, waarom niet?</text:p>
      <text:p text:style-name="ifm_p_mt.3.76mm_ifm">Antwoord 3</text:p>
      <text:p text:style-name="ifm_p_ifm">De Inspectie SZW houdt risicogericht toezicht en bezoekt binnen dit kader complexe bedrijven die werken met gevaarlijke stoffen. Hierbij wordt nagegaan in hoeverre de werkgever zijn verantwoordelijkheid neemt om zijn werknemers te beschermen tegen blootstellingrisico’s. Het bovengenoemde bedrijf wordt eveneens in dit kader bezocht door de Inspectie SZW om daar na te gaan welke maatregelen het bedrijf getroffen heeft om blootstelling aan deze stof (en andere gevaarlijke stoffen) te voorkomen. Ik ga niet in op resultaten van individuele inspecties.</text:p>
      <text:p text:style-name="ifm_p_mt.3.76mm_ifm">Vraag 5</text:p>
      <text:p text:style-name="ifm_p_ifm">Bent u bereid om, in samenspraak met het bevoegd gezag en de Inspectie SZW, het bedrijf op te dragen het bloed te onderzoeken van de werknemers? Zo nee, waarom niet?</text:p>
      <text:p text:style-name="ifm_p_mt.3.76mm_ifm">Antwoord 5</text:p>
      <text:p text:style-name="ifm_p_ifm">Conform de Arbeidsomstandighedenwet is het aan de verantwoordelijke werkgever om een inschatting te maken of medewerkers aan gevaarlijke stoffen zijn blootgesteld, te beoordelen of aanvullende maatregelen ter bescherming van medewerkers nodig zijn en medewerkers voorlichting te geven over eventuele risico’s. Werknemers kunnen bij de werkgever om duidelijkheid vragen over eventuele risico’s voor hun gezondheid. Daarvoor kan een beroep worden gedaan op externe deskundigen die de werkgever inhuurt. Het is aan de werkgever om in overleg met de werknemers en op basis van een maatwerkadvies van deskundigen te bepalen of bloedtesten een toegevoegde waarde hebben in de bescherming van de gezondheid. De Inspectie SZW ziet op dit moment geen aanleiding in gesprek te treden met de werkgever over het afnemen van bloedtesten. Zie ook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Özütok over “de oproep van een toxicoloog dat werknemers van Custom Powders moeten worden getest op omstreden stof GenX”</dc:title>
    <meta:user-defined meta:name="OVERHEIDop.ParlID/DC.identifier">ah-tk-20172018-1340</meta:user-defined>
    <meta:user-defined meta:name="OVERHEIDop.vraagnummer">2018Z01296</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S.C. Kröger</meta:user-defined>
    <meta:user-defined meta:name="OVERHEIDop.ontvanger">T. van Ark</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de leden Kröger en Özütok over “de oproep van een toxicoloog dat werknemers van Custom Powders moeten worden getest op omstreden stof GenX”</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