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9</text:p>
      <text:p text:style-name="ifm_p_font.roman_mt.3.76mm_ifm">Vragen van de leden <text:span text:style-name="ifm_span_font.bold_ifm">Azarkan</text:span> en <text:span text:style-name="ifm_span_font.bold_ifm">Öztürk</text:span> (beiden DENK) aan de Ministers van Justitie en Veiligheid en van Binnenlandse Zaken en Koninkrijksrelaties over <text:span text:style-name="ifm_span_font.italic_ifm">het bericht dat de voorzitter van de Ulu moskee in Utrecht aangifte heeft gedaan tegen de PVV-lijsttrekker in Utrecht over zijn angstwekkende uitspraak over het afbranden van de Ulu moskee</text:span> (ingezonden 22 januari 2018).</text:p>
      <text:p text:style-name="ifm_p_font.roman_mt.3.76mm_ifm">Antwoord van Minister <text:span text:style-name="ifm_span_font.bold_ifm">Grapperhaus</text:span> (Justitie en Veiligheid), mede namens de Minister van Binnenlandse Zaken en Koninkrijksrelaties (ontvangen 6 maart 2018).</text:p>
      <text:p text:style-name="ifm_p_mt.3.76mm_ifm">Vraag 1</text:p>
      <text:p text:style-name="ifm_p_ifm">Bent u bekend met het artikel «Moskeevoorzitter doet aangifte tegen PVV-lijsttrekker: «Als mensen bang zijn, is een grens overschreden»«?<text:note text:id="ID-2018Z00802-d37e59" text:note-class="footnote"><text:note-citation text:label="1 ">1</text:note-citation><text:note-body><text:p text:style-name="ifm_p_font.normal_size.6.93pt_mt..5mm_indent.-0.1161in_mleft.0.1161in_ifm">https://www.volkskrant.nl/binnenland/moskeevoorzitter-doet-aangifte-tegen-pvv-lijsttrekker-als-mensen-bang-zijn-is-een-grens-overschreden~a4557152/</text:p></text:note-body></text:note></text:p>
      <text:p text:style-name="ifm_p_mt.3.76mm_ifm">Antwoord 1</text:p>
      <text:p text:style-name="ifm_p_ifm">Ja.</text:p>
      <text:p text:style-name="ifm_p_mt.3.76mm_ifm">Vraag 2</text:p>
      <text:p text:style-name="ifm_p_ifm">Wat vindt u van het feit dat bezoekers van de Ulu moskee als gevolg van de ophitsende uitspraak van de lijsttrekker van de PVV in Utrecht (namelijk dat de Ulu moskee mag afbranden) bang zijn en sommige mensen zelfs hun kinderen niet meer naar de moskee sturen, omdat zij het gevoel hebben dat er elk moment iets vreselijks kan gebeuren?</text:p>
      <text:p text:style-name="ifm_p_mt.3.76mm_ifm">Antwoord 2</text:p>
      <text:p text:style-name="ifm_p_ifm">Allereerst neem ik afstand van de uitspraak van de lijsttrekker van de PVV in Utrecht. Ik kan me voorstellen dat deze uitspraak gevoelens van onveiligheid aanwakkert. Dit zorgt ervoor dat mensen worden geraakt in de uitoefening van hun geloofsbeleving en zich onveilig voelen. Er is, zowel vanuit de lokale als de landelijke overheid, aandacht voor de veiligheidssituatie rondom moskeeën.</text:p>
      <text:p text:style-name="ifm_p_mt.3.76mm_ifm">Vraag 3</text:p>
      <text:p text:style-name="ifm_p_ifm">Welke maatregelen gaat u nemen om de angst weg te nemen bij deze gemeenschap?</text:p>
      <text:p text:style-name="ifm_p_mt.3.76mm_ifm">Antwoord 3</text:p>
      <text:p text:style-name="ifm_p_ifm">Er is al langere tijd sprake van extra alertheid met betrekking tot de veiligheidssituatie van moskeeën, zowel op het lokale als het nationale niveau. Er is extra aandacht voor signalen van onrust, onveiligheid of zorgen bij bijvoorbeeld moskeebesturen en voor eventuele spanningen tussen personen of groeperingen.</text:p>
      <text:p text:style-name="ifm_p_ifm">Omdat een deel van de Nederlandse moskeeën de afgelopen jaren te maken heeft gehad met vijandigheid in de vorm van discriminatoire en gewelddadige acties heeft het kabinet de «Handreiking Veilige Moskee» opgesteld. Dit is gedaan in opdracht van de landelijke werkgroep veiligheid moskeeën en in overleg met vertegenwoordigers uit de islamitische gemeenschappen, politie en gemeenten. Het doel van deze handreiking is kennis, aanbevelingen en goede voorbeelden te geven aan gemeenten, politie en moskeebesturen om met spanningen en (mogelijke) incidenten gericht tegen moskeeën om te gaan. Daarnaast zet de handreiking in op versterking van de samenwerking tussen gemeenten, politie en moskeebesturen. Een samenwerking die, zoals hierboven reeds beschreven, essentieel is om snel en adequaat te kunnen handelen in geval van een mogelijk incident. Meerdere gemeenten maken gebruik van deze handreiking om lokaal de veiligheid van islamitische instellingen verder te verbeteren. Een bijeenkomst over deze handreiking heeft ook in Utrecht plaats gevonden.</text:p>
      <text:p text:style-name="ifm_p_ifm">In het geval van de casus bij de Ulu moskee hebben de gemeente Utrecht en de politie direct een bijeenkomst georganiseerd met alle moskeebesturen in de stad. De aanwezige moskeebestuurders hebben aangeven dat de uitspraken alle moslims raken en met name bij sommige jongeren hard aankomen. Er is afgesproken om de lijnen tussen de moskeebestuurders, gemeente en politie kort te blijven houden. Het afgelopen jaar heeft de gemeente Utrecht veiligheidsscans aangeboden aan alle moskeeën in de stad. Inmiddels hebben zeven moskeebesturen gebruik gemaakt van deze mogelijkheid. De komende tijd houden alle betrokken partijen de contacten warm om de sentimenten goed in de gaten te houden.</text:p>
      <text:p text:style-name="ifm_p_mt.3.76mm_ifm">Vraag 4</text:p>
      <text:p text:style-name="ifm_p_ifm">Bent u bereid om zichtbare en onzichtbare maatregelen te treffen om de veiligheid van de moskeegangers van de Ulu moskee te kunnen garanderen?</text:p>
      <text:p text:style-name="ifm_p_mt.3.76mm_ifm">Antwoord 4</text:p>
      <text:p text:style-name="ifm_p_ifm">Beveiligingsmaatregelen worden door de lokale overheid genomen op basis van dreiging en risico. Indien er aanleiding toe is kan de NCTV aanvullende maatregelen adviseren. Er worden op dit moment geen extra algemene veiligheidsmaatregelen geadviseerd.</text:p>
      <text:p text:style-name="ifm_p_mt.3.76mm_ifm">Vraag 5</text:p>
      <text:p text:style-name="ifm_p_ifm">Heeft u reeds contact opgenomen met de Ulu moskee? Zo nee, waarom niet?</text:p>
      <text:p text:style-name="ifm_p_mt.3.76mm_ifm">Antwoord 5</text:p>
      <text:p text:style-name="ifm_p_ifm">Vanuit het Ministerie van Justitie en Veiligheid is er contact geweest met de lokale overheid. Zowel de gemeente Utrecht als de lokale politie geven aan dat er na de uitspraken van de PVV-lijsttrekker direct contact is geweest met de Ulu moskee. Er zijn goede lokale contacten waarbij aandacht is voor de veiligheid van de moskeebezoekers.</text:p>
      <text:p text:style-name="ifm_p_mt.3.76mm_ifm">Vraag 6</text:p>
      <text:p text:style-name="ifm_p_ifm">Bent u ervan op de hoogte dat de heer Van Deún een dienstbetrekking heeft bij de gemeente Nieuwegein?</text:p>
      <text:p text:style-name="ifm_p_mt.3.76mm_ifm">Antwoord 6</text:p>
      <text:p text:style-name="ifm_p_ifm">Ja.</text:p>
      <text:p text:style-name="ifm_p_mt.3.76mm_ifm">Vraag 7 en 8</text:p>
      <text:p text:style-name="ifm_p_ifm">Deelt u met ons de mening dat de uiting die de heer van Deún heeft gedaan niet past binnen de gedragsnormen die gelden voor een persoon die een dienstbetrekking heeft bij de overheid? Zo nee, waarom niet?</text:p>
      <text:p text:style-name="ifm_p_ifm">Deelt u met ons de mening dat de heer Van Deún, vanwege zijn ophitsende uitspraak over een moskee, moet «ophoepelen» bij de gemeente Nieuwegein? Zo nee, waarom moet hij niet «ophoepelen»? Zo ja, wanneer zal hij «ophoepelen»?</text:p>
      <text:p text:style-name="ifm_p_mt.3.76mm_ifm">Antwoord 7 en 8</text:p>
      <text:p text:style-name="ifm_p_ifm">Het staat een ambtenaar die door het gemeentebestuur is aangesteld vrij om een politieke nevenfunctie uit te oefenen in een andere gemeente, zoals het (beoogd) lidmaatschap van de raad. Daarnaast bepaalt artikel 125ter van de Ambtenarenwet dat een ambtenaar verplicht is zich als een goed ambtenaar te gedragen. Meningsuitingen van ambtenaren worden begrensd door artikel 125a, eerste lid van de Ambtenarenwet, dat luidt: De ambtenaar dient zich te onthouden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 De heer Van Deún heeft zijn uitlatingen gedaan als PVV-lijsttrekker voor de gemeenteraadsverkiezingen in Utrecht. Het is aan het college van burgemeester en wethouders van de gemeente Nieuwegein als werkgever en bevoegd gezag om te beoordelen of de door de heer Deún gedane (politieke) uitlatingen leiden tot de conclusie dat de zogenaamde functioneringsnorm is oversch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zarkan en Öztürk over het bericht dat de voorzitter van de Ulu moskee in Utrecht aangifte heeft gedaan tegen de PVV-lijsttrekker in Utrecht over zijn angstwekkende uitspraak over het afbranden van de Ulu moskee</dc:title>
    <meta:user-defined meta:name="OVERHEIDop.ParlID/DC.identifier">ah-tk-20172018-1339</meta:user-defined>
    <meta:user-defined meta:name="OVERHEIDop.vraagnummer">2018Z00802</meta:user-defined>
    <meta:user-defined meta:name="OVERHEIDop.aanhangselNummer">1339</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F. Azarkan</meta:user-defined>
    <meta:user-defined meta:name="OVERHEIDop.ontvanger">F.B.J. Grapperhaus</meta:user-defined>
    <meta:user-defined meta:name="OVERHEIDop.vergaderjaar">2017-2018</meta:user-defined>
    <meta:user-defined meta:name="DCTERMS.W3CDTF/OVERHEIDop.datumOntvangst">2018-03-06</meta:user-defined>
    <meta:user-defined meta:name="OVERHEID.StatenGeneraal/DC.creator">Tweede Kamer der Staten-Generaal</meta:user-defined>
    <dc:language>nl</dc:language>
    <meta:user-defined meta:name="DCTERMS.alternative"/>
    <meta:user-defined meta:name="DC.title">Antwoord op vragen van de leden Azarkan en Öztürk over het bericht dat de voorzitter van de Ulu moskee in Utrecht aangifte heeft gedaan tegen de PVV-lijsttrekker in Utrecht over zijn angstwekkende uitspraak over het afbranden van de Ulu moskee</meta:user-defined>
    <meta:user-defined meta:name="DCTERMS.W3CDTF/DCTERMS.available">2018-03-06</meta:user-defined>
    <meta:user-defined meta:name="OVERHEIDop.publicationName">Kamervragen (Aanhangsel)</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