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de leden <text:span text:style-name="ifm_span_font.bold_ifm">Middendorp</text:span> en <text:span text:style-name="ifm_span_font.bold_ifm">Van den Bosch</text:span> (beiden VVD) aan de Minister en Staatssecretaris van Binnenlandse Zaken en Koninkrijksrelaties over <text:span text:style-name="ifm_span_font.italic_ifm">het bericht «Dit gaan ze niet leuk vinden, Rik»</text:span> (ingezonden 13 februari 2018).</text:p>
      <text:p text:style-name="ifm_p_font.roman_mt.3.76mm_ifm">Antwoord van Minister <text:span text:style-name="ifm_span_font.bold_ifm">Ollongren</text:span> (Binnenlandse Zaken en Koninkrijksrelaties) (ontvangen 6 maart 2018).</text:p>
      <text:p text:style-name="ifm_p_mt.3.76mm_ifm">Vraag 1</text:p>
      <text:p text:style-name="ifm_p_ifm">Kent u het bericht «Dit gaan ze niet leuk vinden, Rik»?<text:note text:id="ID-2018Z02453-d37e61" text:note-class="footnote"><text:note-citation text:label="1 ">1</text:note-citation><text:note-body><text:p text:style-name="ifm_p_font.normal_size.6.93pt_mt..5mm_indent.-0.1161in_mleft.0.1161in_ifm">Dit gaan ze niet leuk vinden, Rik (2 februari 2018) via NRC https://www.nrc.nl/nieuws/2018/02/02/dit-gaan-ze-niet-leuk-vinden-rik-a1590852</text:p></text:note-body></text:note></text:p>
      <text:p text:style-name="ifm_p_mt.3.76mm_ifm">Antwoord 1</text:p>
      <text:p text:style-name="ifm_p_ifm">Ja</text:p>
      <text:p text:style-name="ifm_p_mt.3.76mm_ifm">Vraag 2</text:p>
      <text:p text:style-name="ifm_p_ifm">In hoeverre is er voor het ministerie ook een rol in situaties zoals in het voorbeeld?</text:p>
      <text:p text:style-name="ifm_p_mt.3.76mm_ifm">Antwoord 2</text:p>
      <text:p text:style-name="ifm_p_ifm">Het Ministerie van Binnenlandse Zaken en Koninkrijksrelaties bevordert de beschikbaarstelling van zoveel mogelijk overheidsgegevens voor hergebruik door derden door deze als open data beschikbaar te stellen. In het geval van meetgegevens van gewasbeschermingsmiddelen oppervlaktewater is hier ook sprake van omdat deze openbaar beschikbaar zijn via https://www.waterkwaliteitsportaal.nl/.</text:p>
      <text:p text:style-name="ifm_p_mt.3.76mm_ifm">Vraag 3 en 4</text:p>
      <text:p text:style-name="ifm_p_ifm">Hoe beoordeelt u het gebruik van open data door particulieren om bijvoorbeeld websites en apps te bouwen om informatie online – zonder winstoogmerk – beschikbaar te maken? In hoeverre verandert het antwoord als de particulieren voor winst werken (bijvoorbeeld advertenties op een website laten plaatsen)?</text:p>
      <text:p text:style-name="ifm_p_ifm">Hoe beoordeelt u het gebruik van open data door particulieren om bijvoorbeeld websites en apps te bouwen om informatie online – zonder winstoogmerk – beschikbaar te maken indien anderen – bijv. (semi) overheidsinstellingen – dezelfde open data ook online beschikbaar maken? In hoeverre verandert het antwoord als de open data ook gebruikt worden door (lokale) overheden? In hoeverre verandert het antwoord als andere bewerkingen van de data door particulieren tot andere uitkomsten kunnen leiden?</text:p>
      <text:p text:style-name="ifm_p_ifm">Antwoord op 3 en 4</text:p>
      <text:p text:style-name="ifm_p_ifm">Open data worden beschikbaar gesteld zonder eisen te stellen aan de toepassing door derden. Door belemmeringen voor hergebruik weg te nemen en de toepassing vrij te laten beoogt het kabinet de benutting van de rijkdom aan toepassingsmogelijkheden te bevorderen, ongeacht of dat met of zonder winstoogmerk gebeurt. Wanneer de keuze is gemaakt om data die door de overheid wordt gebruikt online als open data beschikbaar te maken zijn partijen vrij deze te benutten.</text:p>
      <text:p text:style-name="ifm_p_mt.3.76mm_ifm">Vraag 5</text:p>
      <text:p text:style-name="ifm_p_ifm">Deelt u de mening dat de kracht van open data juist is dat mensen, in situaties zoals in de genoemde casus beschreven, deze open data via een particuliere site kunnen delen en dat juist dat mogelijk zou moeten zijn? Zo nee, waarom niet? Zo ja, hoe gaat u dat borgen?</text:p>
      <text:p text:style-name="ifm_p_mt.3.76mm_ifm">Antwoord 5</text:p>
      <text:p text:style-name="ifm_p_ifm">Ja, ik deel die mening. Ik bevorder dat door via data.overheid.nl open data actief en zonder belemmering voor hergebruik toegankelijk te maken. Bovendien is met de Wet hergebruik van overheidsinformatie geborgd dat burgers en bedrijven openbare gegevens in machine verwerkbare vorm kunnen opvragen bij organisaties met een publieke taak.</text:p>
      <text:p text:style-name="ifm_p_mt.3.76mm_ifm">Vraag 6</text:p>
      <text:p text:style-name="ifm_p_ifm">Houdt het Ministerie van Binnenlandse Zaken en Koninkrijksrelaties er rekening mee dat bij het ontwikkelen van de digitaliseringsstrategie er meer van dit soort conflicten bij het gebruik van open data kunnen ontstaan? Zo ja, is er een strategie deze te voorkomen en, waar dat niet lukt, op te lossen? Hoe ziet die strategie eruit?</text:p>
      <text:p text:style-name="ifm_p_mt.3.76mm_ifm">Antwoord 6</text:p>
      <text:p text:style-name="ifm_p_ifm">Conflicten over het gebruik van open data kunnen mogelijk worden voorkomen door in de digitaliseringsstrategie onderscheid te maken tussen datagebruik ten behoeve van de uitvoering van de wettelijke taak en het hergebruik ervan door derden. In het eerste geval is de overheid verantwoordelijk voor de juistheid en betrouwbaarheid van het datagebruik, ongeacht welke organisatie de bewerking ervan verzorgt. Met www.bestrijdingsmiddelenatlas.nl is daar in voorzien. In het andere geval staat het de hergebruiker van de data geheel vrij om deze te gebruiken en te bewerken tot nieuwe informatieproducten. De verantwoordelijkheid en aansprakelijkheid ligt in dat geval bij de hergebruiker. Verschillen van inzicht bij het gebruik van open data kunnen worden benut om de rol en functie van data bij de ontwikkeling en uitvoering van publieke dienstverlening verder te versterken. Ik verwijs naar het antwoord op de vragen van het lid Sienot van mijn collega van Infrastructuur en Waterstaat hoe hiermee in dit geval is omgegaan.</text:p>
      <text:p text:style-name="ifm_p_mt.3.76mm_ifm">Vraag 7</text:p>
      <text:p text:style-name="ifm_p_ifm">Hoe beoordeelt u nu de mogelijkheden die open data kunnen bieden? In hoeverre is de beschreven casus een reden om de digitaliseringsstrategie van de overheid aan te passen?</text:p>
      <text:p text:style-name="ifm_p_mt.3.76mm_ifm">Antwoord 7</text:p>
      <text:p text:style-name="ifm_p_ifm">Zoals hierboven aangegeven is het als open data beschikbaar stellen van overheidsgegevens een bewuste en weloverwogen keuze. De mogelijkheden die hergebruik voor de samenleving oplevert en de mogelijkheden om transparantie te bieden in het overheidshandelen acht ik een groot goed. Dit zal echter telkens moeten worden afgewogen tegen de risico’s die dit met zich meebrengt. Dit verandert echter niet dat het kabinet, in lijn met het de afspraken in het regeerakkoord, de beschikbaarstelling en hergebruik van open data zal blijven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Middendorp en Van den Bosch over het bericht "Dit gaan ze niet leuk vinden, Rik’’</dc:title>
    <meta:user-defined meta:name="OVERHEIDop.ParlID/DC.identifier">ah-tk-20172018-1338</meta:user-defined>
    <meta:user-defined meta:name="OVERHEIDop.vraagnummer">2018Z02453</meta:user-defined>
    <meta:user-defined meta:name="OVERHEIDop.aanhangselNummer">1338</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indiener">J. Middendorp</meta:user-defined>
    <meta:user-defined meta:name="OVERHEIDop.ontvanger">K.H. Ollongren</meta:user-defined>
    <meta:user-defined meta:name="OVERHEIDop.vergaderjaar">2017-2018</meta:user-defined>
    <meta:user-defined meta:name="DCTERMS.W3CDTF/OVERHEIDop.datumOntvangst">2018-03-06</meta:user-defined>
    <meta:user-defined meta:name="OVERHEID.StatenGeneraal/DC.creator">Tweede Kamer der Staten-Generaal</meta:user-defined>
    <dc:language>nl</dc:language>
    <meta:user-defined meta:name="DCTERMS.alternative"/>
    <meta:user-defined meta:name="DC.title">Antwoord op de vragen van de leden Middendorp en Van den Bosch over het bericht "Dit gaan ze niet leuk vinden, Rik’’</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