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800*"/>
    </style:style>
    <style:style style:family="table-column" style:name="table1.tg1.col2">
      <style:table-column-properties style:rel-column-width="5800*"/>
    </style:style>
    <style:style style:family="table-column" style:name="table1.tg1.col3">
      <style:table-column-properties style:rel-column-width="5800*"/>
    </style:style>
    <style:style style:family="table-column" style:name="table1.tg1.col4">
      <style:table-column-properties style:rel-column-width="5800*"/>
    </style:style>
    <style:style style:family="table-column" style:name="table1.tg1.col5">
      <style:table-column-properties style:rel-column-width="5800*"/>
    </style:style>
    <style:style style:family="table-column" style:name="table1.tg1.col6">
      <style:table-column-properties style:rel-column-width="5800*"/>
    </style:style>
    <style:style style:family="table-column" style:name="table2.tg1.col1">
      <style:table-column-properties style:rel-column-width="5800*"/>
    </style:style>
    <style:style style:family="table-column" style:name="table2.tg1.col2">
      <style:table-column-properties style:rel-column-width="5800*"/>
    </style:style>
    <style:style style:family="table-column" style:name="table2.tg1.col3">
      <style:table-column-properties style:rel-column-width="5800*"/>
    </style:style>
    <style:style style:family="table-column" style:name="table2.tg1.col4">
      <style:table-column-properties style:rel-column-width="5800*"/>
    </style:style>
    <style:style style:family="table-column" style:name="table2.tg1.col5">
      <style:table-column-properties style:rel-column-width="5800*"/>
    </style:style>
    <style:style style:family="table-column" style:name="table2.tg1.col6">
      <style:table-column-properties style:rel-column-width="5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13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7</text:p>
      <text:p text:style-name="ifm_p_font.roman_mt.3.76mm_ifm">Vragen van het lid <text:span text:style-name="ifm_span_font.bold_ifm">Lodders</text:span> (VVD) aan de Minister van Binnenlandse Zaken en de Staatssecretaris van Financiën over <text:span text:style-name="ifm_span_font.italic_ifm">de stijging van de lokale lasten en het COELO-rapport</text:span> (ingezonden 7 februari 2018).</text:p>
      <text:p text:style-name="ifm_p_font.roman_mt.3.76mm_ifm">Antwoord van Minister <text:span text:style-name="ifm_span_font.bold_ifm">Ollongren</text:span> (Binnenlandse Zaken en Koninkrijksrelaties) (ontvangen 6 maart 2018).</text:p>
      <text:p text:style-name="ifm_p_mt.3.76mm_ifm">Vraag 1</text:p>
      <text:p text:style-name="ifm_p_ifm">Kan de macronorm voor de onroerendezaakbelasting (OZB) gegeven worden vanaf het startjaar tot aan het huidige jaar? Wat zou de macronorm in de verschillende jaren zijn geweest als de correctie vanwege overschrijding in een voorgaand jaar niet had plaatsgevonden?</text:p>
      <text:p text:style-name="ifm_p_mt.3.76mm_ifm">Antwoord 1</text:p>
      <text:p text:style-name="ifm_p_ifm">Vanaf 2008 wordt door het Rijk met de gemeenten gezamenlijk de macronorm vastgesteld.</text:p>
      <text:p text:style-name="ifm_p_ifm">De macronorm zoals vastgesteld vanaf 2008 tot en met 2018 beloop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ifm_p_ifm">2008:</text:p>
          </table:table-cell>
          <table:table-cell table:style-name="table.cell.border-top.padding-top.top.pleft.pright">
            <text:p text:style-name="ifm_p_ifm">3,75%</text:p>
          </table:table-cell>
          <table:table-cell table:style-name="table.cell.border-top.padding-top.top.pleft.pright">
            <text:p text:style-name="ifm_p_ifm">2009:</text:p>
          </table:table-cell>
          <table:table-cell table:style-name="table.cell.border-top.padding-top.top.pleft.pright">
            <text:p text:style-name="ifm_p_ifm">4,99%</text:p>
          </table:table-cell>
          <table:table-cell table:style-name="table.cell.border-top.padding-top.top.pleft.pright">
            <text:p text:style-name="ifm_p_ifm">2010:</text:p>
          </table:table-cell>
          <table:table-cell table:style-name="table.cell.border-top.padding-top.top.pleft.pright">
            <text:p text:style-name="ifm_p_ifm">3,25%</text:p>
          </table:table-cell>
        </table:table-row>
        <table:table-row>
          <table:table-cell table:style-name="table.cell.top">
            <text:p text:style-name="ifm_p_ifm">2011:</text:p>
          </table:table-cell>
          <table:table-cell table:style-name="table.cell.top.pleft.pright">
            <text:p text:style-name="ifm_p_ifm">3,50%</text:p>
          </table:table-cell>
          <table:table-cell table:style-name="table.cell.top.pleft.pright">
            <text:p text:style-name="ifm_p_ifm">2012:</text:p>
          </table:table-cell>
          <table:table-cell table:style-name="table.cell.top.pleft.pright">
            <text:p text:style-name="ifm_p_ifm">3,75%</text:p>
          </table:table-cell>
          <table:table-cell table:style-name="table.cell.top.pleft.pright">
            <text:p text:style-name="ifm_p_ifm">2013:</text:p>
          </table:table-cell>
          <table:table-cell table:style-name="table.cell.top.pleft.pright">
            <text:p text:style-name="ifm_p_ifm">3,00%</text:p>
          </table:table-cell>
        </table:table-row>
        <table:table-row>
          <table:table-cell table:style-name="table.cell.top">
            <text:p text:style-name="ifm_p_ifm">2014:</text:p>
          </table:table-cell>
          <table:table-cell table:style-name="table.cell.top.pleft.pright">
            <text:p text:style-name="ifm_p_ifm">2,45%</text:p>
          </table:table-cell>
          <table:table-cell table:style-name="table.cell.top.pleft.pright">
            <text:p text:style-name="ifm_p_ifm">2015:</text:p>
          </table:table-cell>
          <table:table-cell table:style-name="table.cell.top.pleft.pright">
            <text:p text:style-name="ifm_p_ifm">3,00%</text:p>
          </table:table-cell>
          <table:table-cell table:style-name="table.cell.top.pleft.pright">
            <text:p text:style-name="ifm_p_ifm">2016:</text:p>
          </table:table-cell>
          <table:table-cell table:style-name="table.cell.top.pleft.pright">
            <text:p text:style-name="ifm_p_ifm">1,57%</text:p>
          </table:table-cell>
        </table:table-row>
        <table:table-row>
          <table:table-cell table:style-name="table.cell.border-bottom.top">
            <text:p text:style-name="ifm_p_ifm">2017:</text:p>
          </table:table-cell>
          <table:table-cell table:style-name="table.cell.border-bottom.top.pleft.pright">
            <text:p text:style-name="ifm_p_ifm">1,97%</text:p>
          </table:table-cell>
          <table:table-cell table:style-name="table.cell.border-bottom.top.pleft.pright">
            <text:p text:style-name="ifm_p_ifm">2018:</text:p>
          </table:table-cell>
          <table:table-cell table:style-name="table.cell.border-bottom.top.pleft.pright">
            <text:p text:style-name="ifm_p_ifm">3,20%</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ifm">De macronorm zonder correctie vanaf 2008 tot en met 2018 zou belop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padding-top.top">
            <text:p text:style-name="ifm_p_ifm">2008:</text:p>
          </table:table-cell>
          <table:table-cell table:style-name="table.cell.border-top.padding-top.top.pleft.pright">
            <text:p text:style-name="ifm_p_ifm">3,75%</text:p>
          </table:table-cell>
          <table:table-cell table:style-name="table.cell.border-top.padding-top.top.pleft.pright">
            <text:p text:style-name="ifm_p_ifm">2009:</text:p>
          </table:table-cell>
          <table:table-cell table:style-name="table.cell.border-top.padding-top.top.pleft.pright">
            <text:p text:style-name="ifm_p_ifm">4,99%</text:p>
          </table:table-cell>
          <table:table-cell table:style-name="table.cell.border-top.padding-top.top.pleft.pright">
            <text:p text:style-name="ifm_p_ifm">2010:</text:p>
          </table:table-cell>
          <table:table-cell table:style-name="table.cell.border-top.padding-top.top.pleft.pright">
            <text:p text:style-name="ifm_p_ifm">3,25%</text:p>
          </table:table-cell>
        </table:table-row>
        <table:table-row>
          <table:table-cell table:style-name="table.cell.top">
            <text:p text:style-name="ifm_p_ifm">2011:</text:p>
          </table:table-cell>
          <table:table-cell table:style-name="table.cell.top.pleft.pright">
            <text:p text:style-name="ifm_p_ifm">3,50%</text:p>
          </table:table-cell>
          <table:table-cell table:style-name="table.cell.top.pleft.pright">
            <text:p text:style-name="ifm_p_ifm">2012:</text:p>
          </table:table-cell>
          <table:table-cell table:style-name="table.cell.top.pleft.pright">
            <text:p text:style-name="ifm_p_ifm">3,75%</text:p>
          </table:table-cell>
          <table:table-cell table:style-name="table.cell.top.pleft.pright">
            <text:p text:style-name="ifm_p_ifm">2013:</text:p>
          </table:table-cell>
          <table:table-cell table:style-name="table.cell.top.pleft.pright">
            <text:p text:style-name="ifm_p_ifm">3,22%</text:p>
          </table:table-cell>
        </table:table-row>
        <table:table-row>
          <table:table-cell table:style-name="table.cell.top">
            <text:p text:style-name="ifm_p_ifm">2014:</text:p>
          </table:table-cell>
          <table:table-cell table:style-name="table.cell.top.pleft.pright">
            <text:p text:style-name="ifm_p_ifm">3,35%</text:p>
          </table:table-cell>
          <table:table-cell table:style-name="table.cell.top.pleft.pright">
            <text:p text:style-name="ifm_p_ifm">2015:</text:p>
          </table:table-cell>
          <table:table-cell table:style-name="table.cell.top.pleft.pright">
            <text:p text:style-name="ifm_p_ifm">3,00%</text:p>
          </table:table-cell>
          <table:table-cell table:style-name="table.cell.top.pleft.pright">
            <text:p text:style-name="ifm_p_ifm">2016:</text:p>
          </table:table-cell>
          <table:table-cell table:style-name="table.cell.top.pleft.pright">
            <text:p text:style-name="ifm_p_ifm">2,70%</text:p>
          </table:table-cell>
        </table:table-row>
        <table:table-row>
          <table:table-cell table:style-name="table.cell.border-bottom.top">
            <text:p text:style-name="ifm_p_ifm">2017:</text:p>
          </table:table-cell>
          <table:table-cell table:style-name="table.cell.border-bottom.top.pleft.pright">
            <text:p text:style-name="ifm_p_ifm">2,62%</text:p>
          </table:table-cell>
          <table:table-cell table:style-name="table.cell.border-bottom.top.pleft.pright">
            <text:p text:style-name="ifm_p_ifm">2018:</text:p>
          </table:table-cell>
          <table:table-cell table:style-name="table.cell.border-bottom.top.pleft.pright">
            <text:p text:style-name="ifm_p_ifm">3,20%</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Vraag 2</text:p>
      <text:p text:style-name="ifm_p_ifm">Kan de absolute opbrengst van de OZB van alle gemeenten gezamenlijk gegeven worden voor de jaren sinds de introductie van de macronorm? Kan de absolute opbrengst van de OZB-gegeven worden voor alle gemeenten gezamenlijk indien de overheden zich aan de macronorm gehouden hadden?</text:p>
      <text:p text:style-name="ifm_p_mt.3.76mm_ifm">Antwoord 2</text:p>
      <text:p text:style-name="ifm_p_ifm">De totale opbrengst van de ozb voor alle gemeenten gezamenlijk voor de jaren sinds de invoering van de macronorm (2008–2017) beloopt een bedrag van € 36,87 miljard. Indien de gemeenten zich aan de macronorm zouden hebben gehouden in al deze jaren zou dit bedrag € 36,73 miljard hebben belopen. In totaliteit wijkt de daadwerkelijk totale ozb-opbrengst van alle gemeenten tezamen af met 0,3% ten opzichte van wat de totale maximale opbrengst voor alle gemeenten tezamen zou zijn geweest op basis van de macronorm.</text:p>
      <text:p text:style-name="ifm_p_mt.3.76mm_ifm">Vraag 3, 4, 5, 8 en 12</text:p>
      <text:p text:style-name="ifm_p_ifm">Wat is de gegeven oorzaak voor elke jaarlijkse overschrijding van de macronorm sinds de introductie van deze norm? Welke oorzaken worden door u als «te rechtvaardigen» bestempeld? Welke oorzaken acht u minder te rechtvaardigen?</text:p>
      <text:p text:style-name="ifm_p_ifm">Wat is uw mening over het structureel niet halen van de, tussen Rijk en decentrale overheden, afgesproken macronorm?</text:p>
      <text:p text:style-name="ifm_p_ifm">Kan aangegeven worden wat de relevantie is van de inflatie bij het bepalen van de stijging van de lokale lasten? Bent u van mening dat ook een stijging van de opbrengsten van de OZB, veroorzaakt door inflatie, een verhoging van de lasten betekent? Kunt u de stijging van de OZB bezien «in het totale beeld van de lokale lasten», daar u stelt dat dit belangrijk is?</text:p>
      <text:p text:style-name="ifm_p_ifm">Kunt u aangeven hoe de Vereniging van Nederlandse Gemeenten (VNG) haar rol in het faciliteren van het naleven van de macronorm, zoals vastgelegd in de afspraken, heeft uitgevoerd?</text:p>
      <text:p text:style-name="ifm_p_ifm">Deelt u de mening dat, zelfs daar waar de decentrale overheden hun eigen democratische legitimering hebben, het nakomen van afspraken en het beperken van de lastenstijging, waar mogelijk, van groot belang is?</text:p>
      <text:p text:style-name="ifm_p_mt.3.76mm_ifm">Antwoord 3, 4, 5, 8 en 12</text:p>
      <text:p text:style-name="ifm_p_ifm">Het is aan de democratisch vertegenwoordigende organen van de gemeente om de beslissing te nemen om onroerendezaakbelasting (OZB) al dan niet te heffen. Daarbij maken ze een afweging in welke mate ze gebruik willen maken van deze algemene belasting. In hoeverre de gemeenten bij de keuze zich laten leiden door indicatoren, zoals de verwachte inflatie, is dan ook aan de gekozen volksvertegen-woordigers die deze keuze in een democratisch proces tot stand laten komen.</text:p>
      <text:p text:style-name="ifm_p_ifm">De VNG is als vertegenwoordiger van de gemeenten gesprekspartner voor het Rijk over de ontwikkeling van de lokale lasten. Zij draagt eventuele afspraken uit richting haar leden, zoals zij ook de belangen van haar leden richting het Rijk behartigt.</text:p>
      <text:p text:style-name="ifm_p_ifm">Het Rijk baseert haar oordeel ten aanzien van ontwikkeling van de lokale lasten op het totale beeld aan lokale lasten aan de hand van de cijfers die het COELO eind maart publiceert. Op basis van deze cijfers gaat het Rijk in overleg met de gemeenten over de vaststelling van de macronorm voor 2019.</text:p>
      <text:p text:style-name="ifm_p_mt.3.76mm_ifm">Vraag 6</text:p>
      <text:p text:style-name="ifm_p_ifm">Kunt u het Centrum voor onderzoek van de economie van de lagere overheden (COELO) verzoeken naast de gegevens over de stijging van de OZB-tarieven eveneens gegevens over de OZB-opbrengst te verzamelen, om zo een correct beeld van de lastenstijging te krijgen? Deelt u de opvatting dat het verzamelen van deze gegevens van belang is om te oordelen of aan de macronorm voldaan is?</text:p>
      <text:p text:style-name="ifm_p_mt.3.76mm_ifm">Antwoord 6</text:p>
      <text:p text:style-name="ifm_p_ifm">De macronorm heeft betrekking op de totale opbrengsten van alle gemeenten tezamen. In dit kader verzamelt het COELO de gegevens om op macroniveau de ontwikkeling van de ozb-opbrengsten vast te kunnen stellen. Op basis van de huidige beschikbare gegevens, met als doel de toepassing van de macronorm op de totale opbrengsten van alle gemeenten tezamen, beschikt het COELO niet over de gegevens om de ozb-opbrengst van individuele gemeenten vast te stellen.</text:p>
      <text:p text:style-name="ifm_p_ifm">Omdat op dit moment niet is voorzien in een wijziging van de toepassing van de macronorm, inzake de bestuurlijke afspraak met de decentrale overheden over de stijging van de lokale lasten, is er geen aanleiding om een dergelijk verzoek aan het COELO te doen.</text:p>
      <text:p text:style-name="ifm_p_mt.3.76mm_ifm">Vraag 7</text:p>
      <text:p text:style-name="ifm_p_ifm">Kan aangegeven worden of de Belastingdienst een rol speelt bij het ophalen van de OZB? Speelt de Belastingdienst een adviserende rol voor decentrale overheden bij het ophalen van de OZB, of heeft de Belastingdienst een andere rol?</text:p>
      <text:p text:style-name="ifm_p_mt.3.76mm_ifm">Antwoord 7</text:p>
      <text:p text:style-name="ifm_p_ifm">De heffing van de lokale heffingen, waaronder de OZB, behoort tot de autonome bevoegdheid van de gemeenten. De keuze over de heffing en invordering van de lokale heffingen is een onderdeel daarvan en gemeenten bepalen dan ook autonoom op welke wijze zij dit proces wensen in te richten. De Belastingdienst heeft hier geen rol in.</text:p>
      <text:p text:style-name="ifm_p_mt.3.76mm_ifm">Vraag 9 en 10</text:p>
      <text:p text:style-name="ifm_p_ifm">Kan aangegeven worden wat de inzet van de rijksoverheid in de laatste Bestuurlijk Overleg Financiële Verhoudingen is geweest? Is daar aangedrongen op het binnen de macronorm blijven? Wat wordt er concreet afgesproken door gemeenten, of door de rijksoverheid in overleg met gemeenten, om de OZB-stijging te beperken, of de macro-norm in een volgend jaar wel te halen?</text:p>
      <text:p text:style-name="ifm_p_ifm">Waarom is er niet gekozen om andere middelen in te zetten, zoals compensatie in het gemeentefonds? Wat zou er moeten gebeuren voordat u gebruik maakt van deze bevoegdheid?</text:p>
      <text:p text:style-name="ifm_p_mt.3.76mm_ifm">Antwoord 9 en 10</text:p>
      <text:p text:style-name="ifm_p_ifm">Jaarlijks wordt tijdens het Bestuurlijk Overleg Financiële Verhoudingen tussen het Rijk en de decentrale overheden gesproken over de ontwikkeling van de lokale heffingen. In het gesprek wordt tevens vastgesteld of de ontwikkeling van de ozb-opbrengsten binnen de macronorm is gebleven en wat de ontwikkeling is van de overige lokale heffingen. Een overschrijding in enig jaar kan in een volgend jaar worden gecompenseerd door de macronorm voor dat volgend jaar te verlagen.</text:p>
      <text:p text:style-name="ifm_p_ifm">In onderling overleg is in recente jaren besloten om de overschrijding van de macronorm in mindering te brengen op de macronorm voor het daaropvolgende jaar, na afweging van de alternatieven. In 2017 was geen sprake van een overschrijding van de macronorm en heeft derhalve geen aanpassing van de macronorm 2018 plaatsgevonden.</text:p>
      <text:p text:style-name="ifm_p_mt.3.76mm_ifm">Vraag 11</text:p>
      <text:p text:style-name="ifm_p_ifm">Wat is de consequentie geweest van het delen van de conclusie van de Werkgroep evaluatie systematiek macronorm onroerendzaakbelasting uit 2014? Is er overwogen om de macro-norm om te zetten in een van de in de evaluatie geboden opties? Zo nee, waarom niet?</text:p>
      <text:p text:style-name="ifm_p_mt.3.76mm_ifm">Antwoord 11</text:p>
      <text:p text:style-name="ifm_p_ifm">De keuze tot aanpassing van de macronorm, is voorzien bij een herziening van het lokale belastinggebied. Bij een herzien belastinggebied past mogelijk een andere wijze van n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stijging van de lokale lasten en het COELO-rapport</dc:title>
    <meta:user-defined meta:name="OVERHEIDop.ParlID/DC.identifier">ah-tk-20172018-1337</meta:user-defined>
    <meta:user-defined meta:name="OVERHEIDop.vraagnummer">2018Z02083</meta:user-defined>
    <meta:user-defined meta:name="OVERHEIDop.aanhangselNummer">133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K.H. Ollongren</meta:user-defined>
    <meta:user-defined meta:name="OVERHEIDop.vergaderjaar">2017-2018</meta:user-defined>
    <meta:user-defined meta:name="DCTERMS.W3CDTF/OVERHEIDop.datumOntvangst">2018-03-06</meta:user-defined>
    <meta:user-defined meta:name="OVERHEID.StatenGeneraal/DC.creator">Tweede Kamer der Staten-Generaal</meta:user-defined>
    <dc:language>nl</dc:language>
    <meta:user-defined meta:name="DCTERMS.alternative"/>
    <meta:user-defined meta:name="DC.title">Antwoord op vragen van het lid Lodders over de stijging van de lokale lasten en het COELO-rapport</meta:user-defined>
    <meta:user-defined meta:name="DCTERMS.W3CDTF/DCTERMS.available">2018-03-06</meta:user-defined>
    <meta:user-defined meta:name="OVERHEIDop.publicationName">Kamervragen (Aanhangsel)</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TaxonomieBeleidsagenda/OVERHEID.category">Bestuur | Gemeenten</meta:user-defined>
    <meta:user-defined meta:name="OVERHEIDop.versieInformatie"/>
  </office:meta>
</office:document-meta>
</file>