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het lid <text:span text:style-name="ifm_span_font.bold_ifm">Van Raak</text:span> (SP) aan de Staatssecretaris van Binnenlandse Zaken en Koninkrijksrelaties over <text:span text:style-name="ifm_span_font.italic_ifm">de goudsmokkel vanuit Venezuela via Aruba, Curaçao en Bonaire</text:span> (ingezonden 14 februari 2018).</text:p>
      <text:p text:style-name="ifm_p_font.roman_mt.3.76mm_ifm">Mededeling van Staatssecretaris <text:span text:style-name="ifm_span_font.bold_ifm">Knops</text:span> (Binnenlandse Zaken en Koninkrijksrelaties) (ontvangen 6 maart 2018).</text:p>
      <text:p text:style-name="ifm_p_mt.3.76mm_ifm">Vraag 1</text:p>
      <text:p text:style-name="ifm_p_ifm">Hoe kunt u beweren dat er geen signalen bekend zijn van goudsmokkel vanuit Venezuela via Aruba, Curaçao en Bonaire?<text:note text:id="ID-2018Z02553-d37e58" text:note-class="footnote"><text:note-citation text:label="1 ">1</text:note-citation><text:note-body><text:p text:style-name="ifm_p_font.normal_size.6.93pt_mt..5mm_indent.-0.1161in_mleft.0.1161in_ifm">http://www.knipselkrant-curacao.com/tk-geen-goudsmokkel-via-de-eilanden-volgens-aruba-en-curacao/</text:p></text:note-body></text:note></text:p>
      <text:p text:style-name="ifm_p_mt.3.76mm_ifm">Vraag 2</text:p>
      <text:p text:style-name="ifm_p_ifm">Hoe ziet u deze bewering tegen de achtergrond van het recente goudsmokkelschandaal op Aruba?<text:note text:id="ID-2018Z02553-d37e72" text:note-class="footnote"><text:note-citation text:label="2 ">2</text:note-citation><text:note-body><text:p text:style-name="ifm_p_font.normal_size.6.93pt_mt..5mm_indent.-0.1161in_mleft.0.1161in_ifm">https://www.ad.nl/buitenland/venezolaan-wilde-met-46-goudstaven-van-aruba-naar-nederland-vliegen~a07768a9/</text:p></text:note-body></text:note></text:p>
      <text:p text:style-name="ifm_p_mt.3.76mm_ifm">Vraag 3</text:p>
      <text:p text:style-name="ifm_p_ifm">Hoe ziet u deze bewering tegen de achtergrond van eerdere veroordelingen in verband met grootschalige goudsmokkel?<text:note text:id="ID-2018Z02553-d37e86" text:note-class="footnote"><text:note-citation text:label="3 ">3</text:note-citation><text:note-body><text:p text:style-name="ifm_p_font.normal_size.6.93pt_mt..5mm_indent.-0.1161in_mleft.0.1161in_ifm">http://antilliaansdagblad.com/nieuws-menu/13345-om-slaat-slag-van-3-miljoen</text:p></text:note-body></text:note></text:p>
      <text:p text:style-name="ifm_p_mt.3.76mm_ifm">Vraag 4</text:p>
      <text:p text:style-name="ifm_p_ifm">Wordt in het lopende onderzoek naar de verbondenheid tussen onder- en bovenwereld ook onderzoek gedaan naar goudsmokkel? Zo nee, ben u bereid in het kader van het Koninkrijk onderzoek te (laten) doen naar goudsmokkel via Aruba, Curaçao en Bonaire?</text:p>
      <text:h text:style-name="ifm_p_font.bold_mt.5.08mm_page.keep-with-next_ifm" text:outline-level="2">Mededeling</text:h>
      <text:p text:style-name="ifm_p_mt.4.23mm_ifm">Hierbij deel ik u mede dat de aan mij gestelde vragen van het lid Van Raak (SP) over goudsmokkel vanuit Venezuela naar Aruba, Curaçao en Bonaire (ingezonden op 14 februari 2018), met kenmerk 2018Z02553, niet binnen de termijn van drie weken kunnen worden beantwoord.</text:p>
      <text:p text:style-name="ifm_p_ifm">De benodigde afstemming met de betreffende autoriteiten en betrokken instanties vergt meer tijd.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goudsmokkel vanuit Venezuela naar Aruba, Curaçao en Bonaire</dc:title>
    <meta:user-defined meta:name="OVERHEIDop.ParlID/DC.identifier">ah-tk-20172018-1336</meta:user-defined>
    <meta:user-defined meta:name="OVERHEIDop.vraagnummer">2018Z02553</meta:user-defined>
    <meta:user-defined meta:name="OVERHEIDop.aanhangselNummer">1336</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Uitstel beantwoording vragen van het lid Van Raak over goudsmokkel vanuit Venezuela naar Aruba, Curaçao en Bonaire</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