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33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32</text:p>
      <text:p text:style-name="P2">Vragen van het lid <text:span text:style-name="T1">Arno Rutte</text:span> (VVD) aan de Minister van Justitie en Veiligheid over <text:span text:style-name="T2">het bericht «Jihadisten uit Syrië en Irak kunnen spil van nieuwe netwerken worden»</text:span> (ingezonden 8 februari 2018).</text:p>
      <text:p text:style-name="P2">Mededeling van Minister <text:span text:style-name="T1">Grapperhaus</text:span> (Justitie en Veiligheid) (ontvangen 2 maart 2018)</text:p>
      <text:p text:style-name="P1">Vraag 1</text:p>
      <text:p text:style-name="Basis">Bent u bekend met het bericht «Jihadisten uit Syrië en Irak kunnen spil van nieuwe netwerken worden»?<text:note text:id="ftn1" text:note-class="footnote"><text:note-citation text:label="1 ">1 </text:note-citation><text:note-body><text:p text:style-name="P3">NRC.nl, 5 februari 2018</text:p></text:note-body></text:note></text:p>
      <text:p text:style-name="P1">Vraag 2</text:p>
      <text:p text:style-name="Basis">Onderschrijft u de bevinding dat extremistische jihadisten die meevochten in Syrië en Irak onverminderd gevaarlijk blijven, maar dat de aard van het gevaar verandert? Zo ja, hoe wordt hierop geanticipeerd?</text:p>
      <text:p text:style-name="P1">Vraag 3</text:p>
      <text:p text:style-name="Basis">Deelt u de inschatting dat de kans reëel is dat terugkeerders in Nederland, na een eventuele gevangenschap, gaan functioneren als spil van nieuwe terreurnetwerken? Is voldoende geborgd dat terugkeerders in detentie niet de kans krijgen om radicaal gedachtengoed te verspreiden? In hoeverre wordt dit ook na de detentie nog gemonitord?</text:p>
      <text:p text:style-name="P1">Vraag 4</text:p>
      <text:p text:style-name="Basis">Bereiken u signalen dat de aandacht voor terreurbestrijding bij de ons omringende landen zou verslappen? Zo ja, worden landen hier direct op aangesproken?</text:p>
      <text:p text:style-name="P1">Vraag 5</text:p>
      <text:p text:style-name="Basis">De Nederlandse aanpak van terreurbestrijding wordt gezien als best practice. Wordt onze kennis voldoende gedeeld met andere landen om te voorkomen dat teruggekeerde terroristen alsnog Nederland binnenkomen?</text:p>
      <text:h text:style-name="P5" text:outline-level="2"><text:soft-page-break/>Mededeling</text:h>
      <text:p text:style-name="P4">Hierbij deel ik u mede dat de schriftelijke vragen van het lid Arno Rutte (VVD) van uw Kamer aan de Minister van Justitie en Veiligheid over het bericht «Jihadisten uit Syrië en Irak kunnen spil van nieuwe netwerken worden» (ingezonden 8 februari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Arno Rutte over het bericht ‘Jihadisten uit Syrië en Irak kunnen spil van nieuwe netwerken worden’</dc:title>
    <dc:language>nl</dc:language>
    <meta:document-statistic meta:table-count="1" meta:image-count="0" meta:object-count="0" meta:page-count="2" meta:paragraph-count="26" meta:word-count="317" meta:character-count="2103"/>
    <dc:date>2018-03-06T11:42:20.72</dc:date>
    <dc:creator>Herman Firing</dc:creator>
    <meta:editing-duration>PT21S</meta:editing-duration>
    <meta:editing-cycles>1</meta:editing-cycles>
    <meta:user-defined meta:name="DC.title">Uitstel beantwoording vragen van het lid Arno Rutte over het bericht ‘Jihadisten uit Syrië en Irak kunnen spil van nieuwe netwerken worden’</meta:user-defined>
    <meta:user-defined meta:name="DCTERMS.W3CDTF/DCTERMS.available">2018-03-06</meta:user-defined>
    <meta:user-defined meta:name="DCTERMS.W3CDTF/DCTERMS.issued">2018-03-02</meta:user-defined>
    <meta:user-defined meta:name="DCTERMS.W3CDTF/OVERHEIDop.datumOntvangst">2018-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AanhangselTypen/DC.type" meta:value-type="string">Mededeling</meta:user-defined>
    <meta:user-defined meta:name="OVERHEIDop.ParlID/DC.identifier" meta:value-type="string">ah-tk-20172018-1332</meta:user-defined>
    <meta:user-defined meta:name="OVERHEIDop.Parlementair/DC.type" meta:value-type="string">Aanhangsel van de Handelingen</meta:user-defined>
    <meta:user-defined meta:name="OVERHEIDop.aanhangselNummer" meta:value-type="string">1332</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2188</meta:user-defined>
  </office:meta>
</office:document-meta>
</file>