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de leden <text:span text:style-name="ifm_span_font.bold_ifm">Becker</text:span> en <text:span text:style-name="ifm_span_font.bold_ifm">Nijkerken-de Haan</text:span> (beiden VVD) aan de Minister en de Staatssecretaris van Sociale Zaken en Werkgelegenheid over <text:span text:style-name="ifm_span_font.italic_ifm">het bericht «Gemeenten negeren wettelijke taaleis bijstand»</text:span> (ingezonden 31 januari 2018).</text:p>
      <text:p text:style-name="ifm_p_font.roman_mt.3.76mm_ifm">Antwoord van Minister <text:span text:style-name="ifm_span_font.bold_ifm">Koolmees</text:span> (Sociale Zaken en Werkgelegenheid) en de Staatssecretaris <text:span text:style-name="ifm_span_font.bold_ifm">Van Ark</text:span> (Sociale Zaken en Werkgelegenheid) (ontvangen 2 maart 2018).</text:p>
      <text:p text:style-name="ifm_p_mt.3.76mm_ifm">Vraag 1</text:p>
      <text:p text:style-name="ifm_p_ifm">Bent u bekend met het bericht «Gemeenten negeren wettelijke taaleis bijstand»?<text:note text:id="ID-2018Z01527-d37e61" text:note-class="footnote"><text:note-citation text:label="1 ">1</text:note-citation><text:note-body><text:p text:style-name="ifm_p_font.normal_size.6.93pt_mt..5mm_indent.-0.1161in_mleft.0.1161in_ifm">https://www.volkskrant.nl/binnenland/gemeenten-negeren-wettelijke-taaleis-voor-bijstandsontvangers-taaltoets-wordt-nauwelijks-afgenomen~a4563602/</text:p></text:note-body></text:note></text:p>
      <text:p text:style-name="ifm_p_mt.3.76mm_ifm">Antwoord 1</text:p>
      <text:p text:style-name="ifm_p_ifm">Ja.</text:p>
      <text:p text:style-name="ifm_p_mt.3.76mm_ifm">Vraag 2</text:p>
      <text:p text:style-name="ifm_p_ifm">Deelt u de mening dat, zeker ook ten aanzien van nieuwkomers, het naleven van de taaleis van cruciaal belang is?</text:p>
      <text:p text:style-name="ifm_p_mt.3.76mm_ifm">Antwoord 2</text:p>
      <text:p text:style-name="ifm_p_ifm">Ja, om een grotere kans te maken op de arbeidsmarkt en isolement te voorkomen is het essentieel om de Nederlandse taal te beheersen.</text:p>
      <text:p text:style-name="ifm_p_mt.3.76mm_ifm">Vraag 3</text:p>
      <text:p text:style-name="ifm_p_ifm">Hoe gaat u ervoor zorgen dat gemeenten de taaleis in het algemeen gaan handhaven, maar specifiek ook als onderdeel van het inburgeringstraject?</text:p>
      <text:p text:style-name="ifm_p_mt.3.76mm_ifm">Antwoord 3</text:p>
      <text:p text:style-name="ifm_p_ifm">De verkenning van CBS schept een divers beeld over de uitvoering en handhaving van de taaleis in de Participatiewet. Doordat gemeenten de uitvoering van de taaleis niet eenduidig registreren, zijn er geen landelijke conclusies te trekken. Helder is echter dat het aantal verlagingen van de uitkering vanwege niet voldoen aan de taaleis, zeer laag is. Ook zien veel gemeenten af van de voorgeschreven taaltoetsen en hebben ze nog beperkt taaltrajecten ingezet. De Staatssecretaris gaat in overleg met de VNG om de uitvoering in lijn te brengen met de wet en meer aandacht te besteden aan het activeren van mensen met een taalachterstand. Het is onacceptabel als zou blijken dat mensen die de taal niet spreken jarenlang een bijstandsuitkering ontvangen en met rust gelaten worden.</text:p>
      <text:p text:style-name="ifm_p_ifm">Overigens is de taaleis in de Participatiewet gericht op iedereen die bijstand ontvangt en de taal onvoldoende machtig is. Deze groep is groter dan alleen de groep inburgeringsplichtigen. Gemeenten hebben in het huidige stelsel geen rol bij de handhaving van de inburgeringsplicht.</text:p>
      <text:p text:style-name="ifm_p_mt.3.76mm_ifm">Vraag 4</text:p>
      <text:p text:style-name="ifm_p_ifm">Hoe verhoudt het feit dat gemeenten deze wettelijke taaleis negeren zich wat u betreft tot de plannen van het kabinet om gemeenten een grote rol te geven bij het inburgeringstraject, onder meer in de begeleiding naar werk?</text:p>
      <text:p text:style-name="ifm_p_mt.3.76mm_ifm">Antwoord 4</text:p>
      <text:p text:style-name="ifm_p_ifm">Doordat de Participatiewet een gemeentelijke verantwoordelijkheid is en inburgering een verantwoordelijkheid van de inburgeringsplichtige, hebben gemeenten nu geen zicht op de voortgang van het inburgeringstraject. Gemeenten kunnen daardoor onvoldoende sturen op een goede uitkomst en bovendien geen sancties opleggen bij onvoldoende voortgang. Het kabinet wil gemeenten daarom meer regie geven op inburgering, zodat gemeenten taal, werk en inburgering in samenhang kunnen aanpakken.</text:p>
      <text:p text:style-name="ifm_p_mt.3.76mm_ifm">Vraag 5</text:p>
      <text:p text:style-name="ifm_p_ifm">Als gemeenten al niet inzetten op taalvaardigheid, hoe effectief kunnen gemeentelijke experimenten om nieuwkomers aan het werk te helpen dan nog zijn?</text:p>
      <text:p text:style-name="ifm_p_mt.3.76mm_ifm">Antwoord 5</text:p>
      <text:p text:style-name="ifm_p_ifm">De verkenning van CBS geeft een gemengd beeld. Het is niet gezegd dat alle gemeenten geen werk maken van taalvaardigheid. Ook blijkt uit meerdere voorbeelden uit het land dat er wel degelijk gemeenten zijn die werk maken van het aan het werk helpen van nieuwkomers. Wel is het zo dat er fors ingezet moet worden om aan de wettelijke eisen te voldoen.</text:p>
      <text:p text:style-name="ifm_p_mt.3.76mm_ifm">Vraag 6</text:p>
      <text:p text:style-name="ifm_p_ifm">Als gemeenten de wettelijke taaleis al weigeren na te leven, hoe gaat u er dan voor zorgen dat de afspraak uit het regeerakkoord dat nieuwkomers die verwijtbaar niet inburgeren worden gekort op hun bijstand, wel zal worden uitgevoerd?</text:p>
      <text:p text:style-name="ifm_p_mt.3.76mm_ifm">Antwoord 6</text:p>
      <text:p text:style-name="ifm_p_ifm">In het huidige stelsel kunnen gemeenten inburgeraars met een bijstandsuitkering reeds een verlaging opleggen als zij onvoldoende meewerken aan hun integratie op de arbeidsmarkt. Als zij verwijtbaar niet inburgeren, is helder dat zij hun kansen op de arbeidsmarkt verkleinen. Omdat de verantwoordelijkheid echter bij de nieuwkomer ligt, hebben gemeenten nu onvoldoende zicht op de voortgang. Om die reden hebben gemeenten ook gevraagd om meer regie. Het kabinet heeft aangekondigd aan die plannen tegemoet te komen.</text:p>
      <text:p text:style-name="ifm_p_mt.3.76mm_ifm">Vraag 7</text:p>
      <text:p text:style-name="ifm_p_ifm">Welke maatregelen gaat u treffen tegen onwelwillige gemeenten en hoe gaat u zorgen dat uw plannen voor een «ontzorgend» systeem met voorzieningen in natura niet gehinderd zullen worden door eenzelfde onwil bij gemeenten?</text:p>
      <text:p text:style-name="ifm_p_mt.3.76mm_ifm">Antwoord 7</text:p>
      <text:p text:style-name="ifm_p_ifm">Indien een gemeente bewust geen activiteiten onderneemt op de taaleis, is het in eerste instantie de taak van de gemeenteraad om het college daarop aan te spreken. Het CBS onderzoek doet geen uitspraken over individuele gemeenten. Als ik merk dat individuele gemeenten bewust de wet niet uitvoeren, zal ik ze daar uiteraard op aanspreken. De wet is niet vrijblijvend. Dit is ook onderdeel van de regeerakkoordafspraken die de Staatssecretaris, zoals aangegeven in het Algemeen Overleg over de Participatiewet, met nieuwe colleges zal oppakken. Het invoeren van een ontzorgend systeem is in het voordeel van gemeenten en zal hen financieel en maatschappelijk voordeel opleveren. Gemeenten kunnen zo integraal beleid voeren voor een groep zeer kwetsbare nieuwkomers, om daarmee langdurig verblijf in de bijstand te voorkomen.</text:p>
      <text:p text:style-name="ifm_p_mt.3.76mm_ifm">Vraag 8</text:p>
      <text:p text:style-name="ifm_p_ifm">Gaat u in het gesprek met de VNG ook benadrukken dat bij het niet voldoen aan de inspanningsverplichtingen er dan handhaving dient plaats te vinden conform de Wet taaleis Participatiewet?</text:p>
      <text:p text:style-name="ifm_p_mt.3.76mm_ifm">Antwoord 8</text:p>
      <text:p text:style-name="ifm_p_ifm">Ja. Het onderzoek laat zien dat veel gemeenten actiever taalbeleid moeten voeren om de hardnekkige groep langdurig werklozen te activeren. Veel mensen die al langere tijd met rust gelaten zijn, zullen dit in dank aanvaarden. Voor diegenen die weigeren mee te werken, moet er een geloofwaardige en stevige stok achter de deur zijn.</text:p>
      <text:p text:style-name="ifm_p_mt.3.76mm_ifm">Vraag 9</text:p>
      <text:p text:style-name="ifm_p_ifm">Hoe gaat u bevorderen in het gesprek met de VNG dat gemeenten taaltoetsen gaan afnemen, juist ook om de kansen van mensen met een taalachterstand te doen toenemen?</text:p>
      <text:p text:style-name="ifm_p_mt.3.76mm_ifm">Antwoord 9</text:p>
      <text:p text:style-name="ifm_p_ifm">De taaltoets is een middel om te bepalen wie zich moet inspannen om de taal te leren. Taaltoetsen staan echter niet op zichzelf. Het gemeentelijk beleid om bijstandsgerechtigden te activeren moet onderdeel zijn van integraal beleid van onderwijs, zorg en inburgering. De handhaving van de taaleis kan het instrument zijn dat gemeenten nodig hebben om mensen te activeren. Samen met VNG en Divosa willen wij gemeenten wijzen op de mogelijkheden en goede voorbeelden die er al in den lande zijn.</text:p>
      <text:p text:style-name="ifm_p_mt.3.76mm_ifm">Vraag 10</text:p>
      <text:p text:style-name="ifm_p_ifm">Welke dwingende maatregelen kunt u mogelijk nemen, wanneer gemeenten de taaleis in de bijstand blijvend niet volgens de Wet taaleis Participatiewet uitvoeren?</text:p>
      <text:p text:style-name="ifm_p_mt.3.76mm_ifm">Antwoord 10</text:p>
      <text:p text:style-name="ifm_p_ifm">De Participatiewet is een gedecentraliseerde verantwoordelijkheid. Het is daarom allereerst aan de gemeenteraad om het college van burgemeester en Wethouders te controleren. Gemeenten die zich willens en wetens niet aan de wet houden, zal de Staatssecretaris daarop aanspreken. Als ultimum remedium is het mogelijk om gemeenten een korting op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Nijkerken-de Haan over het bericht ‘Gemeenten negeren wettelijke taaleis bijstand’</dc:title>
    <meta:user-defined meta:name="OVERHEIDop.ParlID/DC.identifier">ah-tk-20172018-1331</meta:user-defined>
    <meta:user-defined meta:name="OVERHEIDop.vraagnummer">2018Z01527</meta:user-defined>
    <meta:user-defined meta:name="OVERHEIDop.aanhangselNummer">1331</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C.N.A. Nijkerken-de Haan</meta:user-defined>
    <meta:user-defined meta:name="OVERHEIDop.ontvanger">T. van Ark</meta:user-defined>
    <meta:user-defined meta:name="OVERHEIDop.ontvanger">W. Koolmees</meta:user-defined>
    <meta:user-defined meta:name="OVERHEIDop.vergaderjaar">2017-2018</meta:user-defined>
    <meta:user-defined meta:name="DCTERMS.W3CDTF/OVERHEIDop.datumOntvangst">2018-03-02</meta:user-defined>
    <meta:user-defined meta:name="OVERHEID.StatenGeneraal/DC.creator">Tweede Kamer der Staten-Generaal</meta:user-defined>
    <dc:language>nl</dc:language>
    <meta:user-defined meta:name="DCTERMS.alternative"/>
    <meta:user-defined meta:name="DC.title">Antwoord op vragen van de leden Becker en Nijkerken-de Haan over het bericht ‘Gemeenten negeren wettelijke taaleis bijstand’</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