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0</text:p>
      <text:p text:style-name="ifm_p_font.roman_mt.3.76mm_ifm">Vragen van de leden <text:span text:style-name="ifm_span_font.bold_ifm">De Roon</text:span> en <text:span text:style-name="ifm_span_font.bold_ifm">Van Weerdenburg</text:span> (beiden PVV) aan de Ministers van Buitenlandse Zaken en voor Buitenlandse Handel en Ontwikkelingssamenwerking over <text:span text:style-name="ifm_span_font.italic_ifm">de donorconferentie voor Irak</text:span> (ingezonden 6 februari 2018).</text:p>
      <text:p text:style-name="ifm_p_font.roman_mt.3.76mm_ifm">Antwoord van Minister <text:span text:style-name="ifm_span_font.bold_ifm">Kaag</text:span> (Buitenlandse Zaken, Buitenlandse Handel en Ontwikkelingssamenwerking) (ontvangen 1 maart 2018).</text:p>
      <text:p text:style-name="ifm_p_mt.3.76mm_ifm">Vraag 1</text:p>
      <text:p text:style-name="ifm_p_ifm">Neemt Nederland deel aan de donorconferentie voor Irak welke voorzien is in Koeweit van 12 tot 14 februari 2018?<text:note text:id="ID-2018Z01950-d37e60" text:note-class="footnote"><text:note-citation text:label="1 ">1</text:note-citation><text:note-body><text:p text:style-name="ifm_p_font.normal_size.6.93pt_mt..5mm_indent.-0.1161in_mleft.0.1161in_ifm">http://www.aina.org/news/20180204152433.htm</text:p></text:note-body></text:note></text:p>
      <text:p text:style-name="ifm_p_mt.3.76mm_ifm">Antwoord 1</text:p>
      <text:p text:style-name="ifm_p_ifm">Ja.</text:p>
      <text:p text:style-name="ifm_p_mt.3.76mm_ifm">Vraag 2</text:p>
      <text:p text:style-name="ifm_p_ifm">Is er een streefbedrag vastgesteld voor deze donorconferentie?</text:p>
      <text:p text:style-name="ifm_p_mt.3.76mm_ifm">Antwoord 2</text:p>
      <text:p text:style-name="ifm_p_ifm">Nee. De conferentie in Koeweit is bedoeld om verschillende aspecten van de wederopbouw van Irak te bespreken met de Iraakse regering. Zo is er ook gesproken over mogelijkheden voor private investeringen en waren er honderden bedrijven aanwezig.</text:p>
      <text:p text:style-name="ifm_p_mt.3.76mm_ifm">Vraag 3</text:p>
      <text:p text:style-name="ifm_p_ifm">Is de regering van plan om een donatie toe te zeggen? Zo ja, tot welk bedrag en onder welke voorwaarden?</text:p>
      <text:p text:style-name="ifm_p_mt.3.76mm_ifm">Antwoord 3</text:p>
      <text:p text:style-name="ifm_p_ifm">Nederland steunt Irak in de fase van wederopbouw na het militair verslaan van IS. Nederland heeft hiervoor recent al een bijdrage van EUR 12 miljoen beschikbaar gesteld aan de <text:span text:style-name="ifm_span_font.italic_ifm">Funding Facility for Stabilisation</text:span>, dat wordt beheerd door het ontwikkelingsfonds van de VN (UNDP). Met deze bijdrage ondersteunt Nederland de eerste herstelwerkzaamheden in gebieden die zijn heroverd op IS zodat ontheemden weer naar huis kunnen keren, zoals Mosoel. Daarnaast heeft Nederland tijdens de conferentie eerder toegezegde steun aan humanitaire hulp en ontmijning in Irak herbevestigd. In 2017 heeft Nederland ongeveer EUR 2 miljoen bijgedragen aan ontmijning in Irak en bijna EUR 12 miljoen aan humanitaire hulp. De ondersteuning die Nederland aan Irak biedt is gebonden aan strikte voorwaarden met betrekking tot de kwaliteit van de voorstellen en de uitvoerende organisatie, de monitoring en projectbeheer. De komende jaren zal Nederland om bovengenoemde redenen blijven investeren Irak. Daarom is in het Regeerakkoord Irak ook benoemd tot focusland.</text:p>
      <text:p text:style-name="ifm_p_mt.3.76mm_ifm">Vraag 4</text:p>
      <text:p text:style-name="ifm_p_ifm">Neemt ook de Europese Unie (EU) deel aan deze donorconferentie en welk bedrag overweegt de EU toe te zeggen? Welke voorwaarden zullen daarbij worden gesteld?</text:p>
      <text:p text:style-name="ifm_p_mt.3.76mm_ifm">Antwoord 4</text:p>
      <text:p text:style-name="ifm_p_ifm">De EU is mede-organisator van de conferentie. De EU heeft een additionele bijdrage van USD 400 miljoen toegezegd voor humanitaire hulp, ontwikkeling en stabilisatie. De steun die de EU aan Irak biedt is eveneens gebonden aan strikte voorwaarden met betrekking tot de kwaliteit van de voorstellen en de uitvoerende organisatie, de monitoring en projectbeheer.</text:p>
      <text:p text:style-name="ifm_p_mt.3.76mm_ifm">Vraag 5</text:p>
      <text:p text:style-name="ifm_p_ifm">Deelt u de mening dat geld dat door de Nederlandse belastingbetalers is opgebracht, besteed dient te worden aan ouderen, aan de gezondheidszorg en aan de infrastructuur in Nederland, en niet in Irak? Zo nee, waarom geeft u de voorkeur aan Irak in plaats van aan ons eigen land?</text:p>
      <text:p text:style-name="ifm_p_mt.3.76mm_ifm">Antwoord 5</text:p>
      <text:p text:style-name="ifm_p_ifm">Nederland heeft Irak gesteund in de strijd tegen ISIS via de anti-ISIS Coalitie en zal Irak ook steunen in de tijd van wederopbouw. Nederland heeft een duidelijk belang bij een stabiel Irak en het is belangrijk dat de internationale gemeenschap het land ondersteunt in deze moeilijke wederopbouwfase.</text:p>
      <text:p text:style-name="ifm_p_mt.3.76mm_ifm">Vraag 6</text:p>
      <text:p text:style-name="ifm_p_ifm">Wilt u na afloop van de donorconferentie een gedetailleerd overzicht van alle toezeggingen en donoren aan de Kamer toezenden? Zo nee, waarom niet?</text:p>
      <text:p text:style-name="ifm_p_mt.3.76mm_ifm">Antwoord 6</text:p>
      <text:p text:style-name="ifm_p_ifm">Er is geen overzicht gemaakt van alle toezeggingen gedaan tijdens de conferentie. Volgens de Koeweitse voorzitter van de conferentie is ongeveer USD 30 miljard toegezegd in de vorm van bijdragen, leningen en exportkredietverzekeringen.</text:p>
      <text:p text:style-name="ifm_p_mt.3.76mm_ifm">Vraag 7</text:p>
      <text:p text:style-name="ifm_p_ifm">Wilt u deze vragen beantwoorden voor 8 februari 2018, 11.00 uur? Zo nee, waarom niet?</text:p>
      <text:p text:style-name="ifm_p_mt.3.76mm_ifm">Antwoord 7</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Van Weerdenburg over de donorconferentie voor Irak</dc:title>
    <meta:user-defined meta:name="OVERHEIDop.ParlID/DC.identifier">ah-tk-20172018-1330</meta:user-defined>
    <meta:user-defined meta:name="OVERHEIDop.vraagnummer">2018Z01950</meta:user-defined>
    <meta:user-defined meta:name="OVERHEIDop.aanhangselNummer">133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V.D.D. van Weerdenburg</meta:user-defined>
    <meta:user-defined meta:name="OVERHEIDop.ontvanger">S.A.M. Kaag</meta:user-defined>
    <meta:user-defined meta:name="OVERHEIDop.ontvanger">S.A.M. Kaag</meta:user-defined>
    <meta:user-defined meta:name="OVERHEIDop.vergaderjaar">2017-2018</meta:user-defined>
    <meta:user-defined meta:name="DCTERMS.W3CDTF/OVERHEIDop.datumOntvangst">2018-03-01</meta:user-defined>
    <meta:user-defined meta:name="OVERHEID.StatenGeneraal/DC.creator">Tweede Kamer der Staten-Generaal</meta:user-defined>
    <dc:language>nl</dc:language>
    <meta:user-defined meta:name="DCTERMS.alternative"/>
    <meta:user-defined meta:name="DC.title">Antwoord op vragen van de leden De Roon en Van Weerdenburg over de donorconferentie voor Irak</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