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3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7</text:p>
      <text:p text:style-name="ifm_p_font.roman_mt.3.76mm_ifm">Vragen van het lid <text:span text:style-name="ifm_span_font.bold_ifm">Alkaya</text:span> (SP) aan de Minister voor Buitenlandse Handel en Ontwikkelingssamenwerking over <text:span text:style-name="ifm_span_font.italic_ifm">misstanden in de Indiase kledingindustrie</text:span> (ingezonden 31 januari 2018).</text:p>
      <text:p text:style-name="ifm_p_font.roman_mt.3.76mm_ifm">Antwoord van Minister <text:span text:style-name="ifm_span_font.bold_ifm">Kaag</text:span> (Buitenlandse Handel en Ontwikkelingssamenwerking) (ontvangen 1 maart 2018).</text:p>
      <text:p text:style-name="ifm_p_mt.3.76mm_ifm">Vraag 1</text:p>
      <text:p text:style-name="ifm_p_ifm">Kent u het rapport Labour Without Liberty – Female Migrant Workers in Bangalore's Garment Industry?<text:note text:id="ID-2018Z01529-d37e58" text:note-class="footnote"><text:note-citation text:label="1 ">1</text:note-citation><text:note-body><text:p text:style-name="ifm_p_font.normal_size.6.93pt_mt..5mm_indent.-0.1161in_mleft.0.1161in_ifm">http://www.indianet.nl/pdf/LabourWithoutLiberty.pdf</text:p></text:note-body></text:note></text:p>
      <text:p text:style-name="ifm_p_mt.3.76mm_ifm">Antwoord 1</text:p>
      <text:p text:style-name="ifm_p_ifm">Ja.</text:p>
      <text:p text:style-name="ifm_p_mt.3.76mm_ifm">Vraag 2</text:p>
      <text:p text:style-name="ifm_p_ifm">Hoe beoordeelt u het feit dat twee jaar na het verschijnen van een eerder rapport over slechte arbeidsomstandigheden in Bangalore en het doen van onderzoek door diverse kledingmerken, plannen voor verbetering nog steeds in de maak zijn?</text:p>
      <text:p text:style-name="ifm_p_mt.3.76mm_ifm">Antwoord 2</text:p>
      <text:p text:style-name="ifm_p_ifm">Zoals ook in het rapport «Labour without Liberty» naar voren komt, heeft een aantal merken maatregelen genomen sinds het eerdere rapport. Zo werken C&amp;A en twee andere internationale merken samen om misstanden in de regio te onderzoeken en aan te pakken. Ze ontwikkelden een project voor migranten werknemers. De ideeën voor dit project zijn gedeeld met het Textiel Convenant en met lokale vakbonden. C&amp;A zette ook een programma op dat toeleveranciers traint in een goede omgang met hun werknemers. Eén leverancier uit Bangalore droeg naar aanleiding hiervan het management van zijn hostel over aan een lokale gespecialiseerde welzijnsorganisatie.</text:p>
      <text:p text:style-name="ifm_p_ifm">Ontwikkeling van plannen voor verbetering in de productielanden, als onderdeel van het proces van gepaste zorgvuldigheid, kost echter tijd. Het vergt internationale samenwerking met verschillende bedrijven en maatschappelijke organisaties. Het is daarbij belangrijk dat de betrokken bedrijven met lokale belanghebbenden contact houden over de voortgang.</text:p>
      <text:p text:style-name="ifm_p_ifm">Om de genoemde misstanden in het rapport verder aan te pakken, zou het kledingmerken in het algemeen helpen als de namen van de onderzochte productielocaties bekend worden gemaakt. Op deze manier kunnen kledingmerken in dialoog met hun toeleveranciers naar oplossingen toewerken. In het geval van de Nederlandse bedrijven die onder het Convenant vallen, is het wel gelukt om via bemiddeling van het secretariaat van het textielconvenant de onderzochte producenten te spreken en de Convenantbedrijven in contact te brengen met de opdrachtgevers van het rapport. Het SER-secretariaat is namelijk bevoegd op vertrouwelijke basis signalen over problemen bij productielocaties door te geven aan de Convenantbedrijven die daar inkopen.</text:p>
      <text:p text:style-name="ifm_p_mt.3.76mm_ifm">Vraag 3</text:p>
      <text:p text:style-name="ifm_p_ifm">Kunt u aangeven of ondertekening van het Convenant Duurzame Kleding en Textiel door de merken die in het rapport worden genoemd (zoals C&amp;A) reeds geresulteerd heeft in betere due diligence door deze merken? Zo ja, hoe kunnen dit soort misstanden in de keten dan nog steeds voorkomen?</text:p>
      <text:p text:style-name="ifm_p_mt.3.76mm_ifm">Antwoord 3</text:p>
      <text:p text:style-name="ifm_p_ifm">De deelnemende bedrijven aan het Convenant hebben de afgelopen anderhalf jaar stappen in het proces van gepaste zorgvuldigheid (<text:span text:style-name="ifm_span_font.italic_ifm">due diligence</text:span>) gezet. In de zomer van 2017 hebben bijna alle 57 bedrijven hun plan van aanpak ingediend, waarin zij toelichten hoe zij het proces van gepaste zorgvuldigheid hebben ingericht. Bovendien is de publicatie van de productielocaties een belangrijk resultaat. Dit stelt werknemers in fabrieken en betrokken organisaties in staat via het SER-secretariaat klachten in te dienen bij inkopende merken.</text:p>
      <text:p text:style-name="ifm_p_ifm">Het kabinet verwacht van de deelnemende bedrijven dat zij, conform de OESO- richtlijnen, starten met aanpak van de meest urgente risico’s. In het textielconvenant zijn onder andere kinderarbeid en leefbaar loon geïdentificeerd als risico’s die bedrijven alleen gezamenlijk kunnen aanpakken. Hiervoor worden projecten ontwikkeld samen met de andere Convenantspartijen. Deze projecten gaan in een aantal landen van start, waaronder India.</text:p>
      <text:p text:style-name="ifm_p_ifm">Rapporten als «Labour without Liberty» houden bedrijven en andere Convenantspartijen scherp op welke risico’s (verder) in de keten spelen en aandacht verdienen.</text:p>
      <text:p text:style-name="ifm_p_mt.3.76mm_ifm">Vraag 4</text:p>
      <text:p text:style-name="ifm_p_ifm">Deelt u de mening dat het Convenant Duurzame Kleding en Textiel moet leiden tot het voorkomen van deze misstanden door de kledingmerken en -importeurs? Zo ja, wat gaat u er aan doen om dit te bewerkstelligen?</text:p>
      <text:p text:style-name="ifm_p_mt.3.76mm_ifm">Antwoord 4</text:p>
      <text:p text:style-name="ifm_p_ifm">Het Convenant is op initiatief van het kabinet inderdaad opgezet met het doel om binnen drie tot vijf jaar op specifieke IMVO-risico’s binnen de productieketen van Nederlandse kleding- en textielbedrijven substantiële stappen van verbetering te bereiken voor groepen die negatieve gevolgen ervaren van kledingproductie. Binnen het Convenant wordt samengewerkt met NGO’s, vakbonden en overheid om misstanden in de textielsector tegen te gaan. Partijen van het Convenant ontwikkelden bijvoorbeeld de non-discriminatie gids voor Nederlandse bedrijven. Deze gids besteedt ook aandacht aan de problematiek van migranten in de Indiase textielsector.</text:p>
      <text:p text:style-name="ifm_p_ifm">Het bereik van het Convenant is echter beperkt. Nederlandse textielbedrijven zijn, met één procent van de wereldhandel, een kleine speler op de wereldmarkt. Problemen kunnen vaak alleen in samenwerking met andere bedrijven en partijen effectief worden aangepakt. Om deze reden bevordert het Convenant gezamenlijke activiteiten en projecten door middel van Europese en internationale samenwerking. Op 30 januari 2018 ondertekenden het Nederlandse Convenant en de Duitse Textilbündnis een samenwerkingsovereenkomst, teneinde het bereik en de impact van beide convenanten te vergroten.</text:p>
      <text:p text:style-name="ifm_p_ifm">Het kabinet participeert als partij in het Convenant en spoort deelnemende bedrijven aan om risico's in kaart te brengen en aan te pakken. Het kabinet spant zich ook in om de activiteiten van textielprogramma’s die Nederland als donor steunt, zoals het Better Work programma en het Partnerschap met Fair Wear Foundation, ten goede te laten komen aan de uitvoering van de afspraken van het Convenant. Het kabinet heeft ook een eigen rol om bij te dragen aan een oplossing voor de problemen. Door het gesprek aan te gaan met de lokale overheid in productielanden over verbetering en naleving van wetgeving probeert het kabinet de omstandigheden voor werknemers en het ondernemingsklimaat in betreffende landen te verbeteren. Bovendien zet het kabinet zich binnen de Europese Unie actief in voor samenwerking ten behoeve van verduurzaming van de textielsect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lkaya over misstanden in de Indiase kledingindustrie</dc:title>
    <meta:user-defined meta:name="OVERHEIDop.ParlID/DC.identifier">ah-tk-20172018-1327</meta:user-defined>
    <meta:user-defined meta:name="OVERHEIDop.vraagnummer">2018Z01529</meta:user-defined>
    <meta:user-defined meta:name="OVERHEIDop.aanhangselNummer">1327</meta:user-defined>
    <meta:user-defined meta:name="OVERHEIDop.AanhangselTypen/DC.type">Antwoord</meta:user-defined>
    <meta:user-defined meta:name="OVERHEIDop.Parlementair/DC.type">Aanhangsel van de Handelingen</meta:user-defined>
    <meta:user-defined meta:name="OVERHEIDop.indiener">M.Ö. Alkaya</meta:user-defined>
    <meta:user-defined meta:name="OVERHEIDop.ontvanger">S.A.M. Kaag</meta:user-defined>
    <meta:user-defined meta:name="OVERHEIDop.vergaderjaar">2017-2018</meta:user-defined>
    <meta:user-defined meta:name="DCTERMS.W3CDTF/OVERHEIDop.datumOntvangst">2018-03-01</meta:user-defined>
    <meta:user-defined meta:name="OVERHEID.StatenGeneraal/DC.creator">Tweede Kamer der Staten-Generaal</meta:user-defined>
    <dc:language>nl</dc:language>
    <meta:user-defined meta:name="DCTERMS.alternative"/>
    <meta:user-defined meta:name="DC.title">Antwoord op vragen van het lid Alkaya over misstanden in de Indiase kledingindustrie</meta:user-defined>
    <meta:user-defined meta:name="DCTERMS.W3CDTF/DCTERMS.available">2018-03-06</meta:user-defined>
    <meta:user-defined meta:name="OVERHEIDop.publicationName">Kamervragen (Aanhangsel)</meta:user-defined>
    <meta:user-defined meta:name="OVERHEID.Organisatietype/OVERHEID.organisationType">staten generaal</meta:user-defined>
    <meta:user-defined meta:name="DCTERMS.W3CDTF/DCTERMS.issued">2018-03-01</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