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4</text:p>
      <text:p text:style-name="ifm_p_font.roman_mt.3.76mm_ifm">Vragen van het lid <text:span text:style-name="ifm_span_font.bold_ifm">Baudet</text:span> (FvD) aan de Minister van Defensie over <text:span text:style-name="ifm_span_font.italic_ifm">WIFI Luchtmobiele Brigade te Schaarsbergen</text:span> (ingezonden 6 februari 2018).</text:p>
      <text:p text:style-name="ifm_p_font.roman_mt.3.76mm_ifm">Antwoord van Staatssecretaris <text:span text:style-name="ifm_span_font.bold_ifm">Visser</text:span> (Defensie) (ontvangen 1 maart 2018).</text:p>
      <text:p text:style-name="ifm_p_mt.3.76mm_ifm">Vraag 1</text:p>
      <text:p text:style-name="ifm_p_ifm">Bent u bekend met de problemen op de kazerne te Schaarsbergen, waaronder het overmatig gebruik van drank en drugs, prostitutie en doorgeslagen pesterijen?</text:p>
      <text:p text:style-name="ifm_p_mt.3.76mm_ifm">Antwoord 1</text:p>
      <text:p text:style-name="ifm_p_ifm">Ja. Ik heb u hierover, en over de genomen maatregelen, geïnformeerd in mijn brief van 22 december 2017 (Kamerstuk 34 775X nr. 70).</text:p>
      <text:p text:style-name="ifm_p_mt.3.76mm_ifm">Vraag 2</text:p>
      <text:p text:style-name="ifm_p_ifm">Bent u bekend met berichten over het algemeen gedeelde gevoel van eenzaamheid en verveling onder het legerpersoneel op de kazerne te Schaarsbergen? Zo nee, kunt u aangeven hoe u op de hoogte blijft van wat er speelt op de werkvloer? Zo ja, kunt u aangeven welke maatregelen u inmiddels heeft getroffen om dit tegen te gaan?</text:p>
      <text:p text:style-name="ifm_p_mt.3.76mm_ifm">Antwoord 2</text:p>
      <text:p text:style-name="ifm_p_ifm">Het welbevinden van het personeel gelegerd op de Oranjekazerne in Schaarsbergen heeft de voortdurende aandacht van de kazerneleiding en andere betrokkenen, onder andere via het overleg met de Medezeggenschapscommissie. Via werkbezoeken en regulier overleg met de commandanten van de defensieonderdelen blijf ik op de hoogte van wat er speelt op de werkvloer. Commandanten kunnen mij ook altijd rechtstreeks benaderen als daar behoefte aan is. Verveling buiten de diensturen is een punt van zorg dat bekend is en de aandacht heeft. Om verveling buiten de diensturen te voorkomen, neemt Defensie maatregelen om de internetverbindingen op kazernes te verbeteren, zo ook in Schaarsbergen. Gebleken is dat de belangstelling voor georganiseerde avondactiviteiten, zoals een duik- en autohobbyclub, is afgenomen waardoor deze activiteiten grotendeels zijn gestopt. De sport- en kantinefaciliteiten in Schaarsbergen zijn ’s avonds wel toegankelijk. In overleg met de Medezeggenschapscommissie wordt bezien of er behoefte is aan aanvullende activiteiten of maatregelen. Ik krijg geen signalen dat er sprake is van een algemeen gedeeld gevoel van eenzaamheid op de kazerne in Schaarsbergen.</text:p>
      <text:p text:style-name="ifm_p_mt.3.76mm_ifm">Vraag 3</text:p>
      <text:p text:style-name="ifm_p_ifm">Deelt u de opvatting dat een groot deel van de problemen op de kazerne te wijten is aan dit algemene gevoel van eenzaamheid en verveling? Zo nee, waarom niet?</text:p>
      <text:p text:style-name="ifm_p_mt.3.76mm_ifm">Antwoord 3</text:p>
      <text:p text:style-name="ifm_p_ifm">Zoals gezegd is verveling buiten de diensturen een punt van zorg dat de aandacht heeft. Echter, verveling kan nooit een excuus zijn voor normoverschrijdend gedrag. Iedereen bij Defensie heeft recht op een sociaal veilige werkomgeving: discriminatie, machtsmisbruik, vandalisme en ander ontoelaatbaar gedrag horen niet thuis bij Defensie.</text:p>
      <text:p text:style-name="ifm_p_mt.3.76mm_ifm">Vraag 4</text:p>
      <text:p text:style-name="ifm_p_ifm">Bent u bekend met het feit dat de draadloze internetverbinding op de kazerne in Schaarsbergen al jaren dermate laag is dat het internet haast onbruikbaar is? Zo nee, kunt u aangeven hoe u op de hoogte blijft van wat er speelt op de werkvloer?</text:p>
      <text:p text:style-name="ifm_p_mt.3.76mm_ifm">Antwoord 4</text:p>
      <text:p text:style-name="ifm_p_ifm">Ja, het is mij bekend dat de beschikbare bandbreedte niet voorziet in de hedendaagse behoefte. Het komend half jaar wordt gewerkt aan de verbetering van de bandbreedte en dus de internetsnelheid in Schaarsbergen. Bij vraag 10 zal ik verder ingaan op de planning van deze verbetering. Verdere verbetering is pas mogelijk zodra de kazerne is voorzien van een glasvezelnetwerk. Of en hoe hieraan invulling wordt gegeven, wordt onderzocht.</text:p>
      <text:p text:style-name="ifm_p_mt.3.76mm_ifm">Vraag 5</text:p>
      <text:p text:style-name="ifm_p_ifm">Bent u bekend met het feit dat tevens de ontvangst van de kabel TV dermate slecht is dat enkel NPO1, NPO2 en NPO3 ontvangen kunnen worden? Zo nee, kunt u aangeven hoe u op de hoogte blijft van wat er speelt op de werkvloer?</text:p>
      <text:p text:style-name="ifm_p_mt.3.76mm_ifm">Antwoord 5</text:p>
      <text:p text:style-name="ifm_p_ifm">In de legering van de Oranjekazerne in Schaarsbergen is een zenderpakket van dertig zenders beschikbaar. Het is dus niet zo dat de bewoners alleen NPO 1, 2 en 3 kunnen kijken. Echter, omdat het een analoog signaal is, laat de kwaliteit te wensen over. Voorts komt het voor dat bij verstoringen van het satellietsignaal het beeld tijdelijk wegvalt. Een snelle oplossing is hier niet voorhanden vanwege het ontbreken van een glasvezelnetwerk op de kazerne, zoals vermeld in het antwoord op vraag 4.</text:p>
      <text:p text:style-name="ifm_p_mt.3.76mm_ifm">Vraag 6</text:p>
      <text:p text:style-name="ifm_p_ifm">Bent u bekend met de slechte GSM en 4G dekking op de kazerne? Zo nee, kunt u aangeven hoe u op de hoogte blijft van wat er speelt op de werkvloer?</text:p>
      <text:p text:style-name="ifm_p_mt.3.76mm_ifm">Antwoord 6</text:p>
      <text:p text:style-name="ifm_p_ifm">Ja, dit probleem komt voor op meerdere defensielocaties. Het voorzien in een goede dekking van GSM en 4G is een verantwoordelijkheid van de betreffende providers. Defensie is dan ook afhankelijk van de dekkingsgraad die de civiele provider aanbiedt, maar realiseert zich dat ze hier in het kader van goed werkgeverschap ook een rol heeft. In overleg met KPN, als huisprovider van Defensie, zijn of worden maatregelen genomen om de GSM/4G-dekking te verbeteren. Zo is er voor locatie Havelte een (KPN)-mast geplaatst om de dekking te verbeteren. Deze mast wordt momenteel gereed gemaakt voor gebruik. Ook voor de kazerne in Schaarsbergen wordt nog dit jaar gewerkt aan een oplossing.</text:p>
      <text:p text:style-name="ifm_p_mt.3.76mm_ifm">Vraag 7, 8 en 9</text:p>
      <text:p text:style-name="ifm_p_ifm">Deelt u de opvatting dat een goede (draadloze) internetverbinding essentieel is voor het onderhouden van contact met familie en vrienden door het legerpersoneel? Zo nee, waarom niet?</text:p>
      <text:p text:style-name="ifm_p_ifm">Deelt u de opvatting dat entertainmentmogelijkheden in de avond kunnen bijdragen aan een verbetering van de sfeer op de kazerne? Zo nee, waarom niet?</text:p>
      <text:p text:style-name="ifm_p_ifm">Deelt u de opvatting dat gezamenlijke avondactiviteiten, zoals het spelen videogames, kunnen bijdragen aan de verbetering van de onderlinge verhoudingen bij het personeel? Zo nee, waarom niet? Zo ja, deelt u de opvatting dat het faciliteren van een goede draadloze internetverbinding zou kunnen helpen in het tegengaan van drank- en drugsproblemen en pesterijen op de kazerne? Zo nee, waarom niet?</text:p>
      <text:p text:style-name="ifm_p_mt.3.76mm_ifm">Antwoord 7, 8 en 9</text:p>
      <text:p text:style-name="ifm_p_ifm">Goede internet- en televisiefaciliteiten dragen zeker bij aan het welbevinden van het personeel en de sfeer op de kazerne aangezien daardoor meer mogelijkheden voor ontspanning ontstaan, zoals het spelen van videogames, en beter contact met familie en vrienden mogelijk is. Daarom verbetert Defensie het draadloze internet op de legering. De planning is dat medio 2019 de internetsnelheid op veertig locaties is verbeterd. Zoals gezegd, is gebleken dat er in Schaarsbergen weinig behoefte is aan entertainmentmogelijkheden in de avond. In overleg met de Medezeggenschapscommissie wordt bezien of er behoefte is aan aanvullende activiteiten of maatregelen. Overigens, het gebrek aan een goede draadloze internetverbinding mag nooit een excuus zijn voor het vertonen van normoverschrijdend gedrag.</text:p>
      <text:p text:style-name="ifm_p_mt.3.76mm_ifm">Vraag 8</text:p>
      <text:p text:style-name="ifm_p_ifm">Deelt u de opvatting dat entertainmentmogelijkheden in de avond kunnen bijdragen aan een verbetering van de sfeer op de kazerne? Zo nee, waarom niet?</text:p>
      <text:p text:style-name="ifm_p_mt.3.76mm_ifm">Antwoord 8</text:p>
      <text:p text:style-name="ifm_p_ifm">Zie het antwoord op vraag 7.</text:p>
      <text:p text:style-name="ifm_p_mt.3.76mm_ifm">Vraag 9</text:p>
      <text:p text:style-name="ifm_p_ifm">Deelt u de opvatting dat gezamenlijke avondactiviteiten, zoals het spelen videogames, kunnen bijdragen aan de verbetering van de onderlinge verhoudingen bij het personeel? Zo nee, waarom niet? Zo ja, deelt u de opvatting dat het faciliteren van een goede draadloze internetverbinding zou kunnen helpen in het tegengaan van drank- en drugsproblemen en pesterijen op de kazerne? Zo nee, waarom niet?</text:p>
      <text:p text:style-name="ifm_p_mt.3.76mm_ifm">Antwoord 9</text:p>
      <text:p text:style-name="ifm_p_ifm">Zie het antwoord op vraag 7.</text:p>
      <text:p text:style-name="ifm_p_mt.3.76mm_ifm">Vraag 10</text:p>
      <text:p text:style-name="ifm_p_ifm">Deelt u de opvatting dat het tot de verantwoordelijkheid van de leiding behoort om een goede draadloze internetverbinding te realiseren? Zo nee, waarom niet? Zo ja, kunt u toelichten welke maatregelen u zal nemen om de situatie met betrekking tot het internet te verbeteren en op welke termijn deze maatregelen gerealiseerd worden?</text:p>
      <text:p text:style-name="ifm_p_mt.3.76mm_ifm">Antwoord 10</text:p>
      <text:p text:style-name="ifm_p_ifm">Een draadloze internettoegang zowel op de legering als op de werk- en leslocaties acht ik van groot belang, zowel voor werk- en studiedoeleinden als voor ontspanning. Ofschoon vrijwel alle legeringsruimtes reeds draadloos internet hebben, voorziet de beschikbare bandbreedte niet op alle locaties in de hedendaagse behoefte. Daarom worden verbeteringen voorzien op veertig locaties. De mate van verbetering hangt mede af van de beschikbare infrastructuur. Op vijftien locaties is de bandbreedte al substantieel verbeterd; de internetsnelheid is daar verdubbeld. In het komende half jaar worden drie grote locaties aangepakt: Legerplaats Oirschot, Vliegbasis Woensdrecht en de Oranjekazerne in Schaarsbergen. Op de overige locaties wordt het internet in 2018 of de eerste helft van 2019 verbet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Wifi op de kazerne in Schaarsbergen</dc:title>
    <meta:user-defined meta:name="OVERHEIDop.ParlID/DC.identifier">ah-tk-20172018-1324</meta:user-defined>
    <meta:user-defined meta:name="OVERHEIDop.vraagnummer">2018Z01938</meta:user-defined>
    <meta:user-defined meta:name="OVERHEIDop.aanhangselNummer">1324</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B. Visser</meta:user-defined>
    <meta:user-defined meta:name="OVERHEIDop.vergaderjaar">2017-2018</meta:user-defined>
    <meta:user-defined meta:name="DCTERMS.W3CDTF/OVERHEIDop.datumOntvangst">2018-03-01</meta:user-defined>
    <meta:user-defined meta:name="OVERHEID.StatenGeneraal/DC.creator">Tweede Kamer der Staten-Generaal</meta:user-defined>
    <dc:language>nl</dc:language>
    <meta:user-defined meta:name="DCTERMS.alternative"/>
    <meta:user-defined meta:name="DC.title">Antwoord op vragen van het lid Baudet over Wifi op de kazerne in Schaarsbergen</meta:user-defined>
    <meta:user-defined meta:name="DCTERMS.W3CDTF/DCTERMS.available">2018-03-06</meta:user-defined>
    <meta:user-defined meta:name="OVERHEIDop.publicationName">Kamervragen (Aanhangsel)</meta:user-defined>
    <meta:user-defined meta:name="OVERHEID.Organisatietype/OVERHEID.organisationType">staten generaal</meta:user-defined>
    <meta:user-defined meta:name="DCTERMS.W3CDTF/DCTERMS.issued">2018-03-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