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3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9</text:p>
      <text:p text:style-name="ifm_p_font.roman_mt.3.76mm_ifm">Vragen van het lid <text:span text:style-name="ifm_span_font.bold_ifm">Van Oosten</text:span> (VVD) aan de Minister voor Rechtsbescherming over <text:span text:style-name="ifm_span_font.italic_ifm">het bericht «Bajesbewaker bedreigd»</text:span> (ingezonden 2 februari 2018).</text:p>
      <text:p text:style-name="ifm_p_font.roman_mt.3.76mm_ifm">Antwoord van Minister <text:span text:style-name="ifm_span_font.bold_ifm">Dekker</text:span> (Rechtsbescherming) (ontvangen 5 maart 2018).</text:p>
      <text:p text:style-name="ifm_p_mt.3.76mm_ifm">Vraag 1</text:p>
      <text:p text:style-name="ifm_p_ifm">Heeft u kennisgenomen van het bericht «Bajesbewaker bedreigd»?<text:note text:id="ID-2018Z01770-d37e49" text:note-class="footnote"><text:note-citation text:label="1 ">1</text:note-citation><text:note-body><text:p text:style-name="ifm_p_font.normal_size.6.93pt_mt..5mm_indent.-0.1161in_mleft.0.1161in_ifm">Telegraaf, 31 januari 2018.</text:p></text:note-body></text:note></text:p>
      <text:p text:style-name="ifm_p_mt.3.76mm_ifm">Antwoord 1</text:p>
      <text:p text:style-name="ifm_p_ifm">Ja.</text:p>
      <text:p text:style-name="ifm_p_mt.3.76mm_ifm">Vraag 2</text:p>
      <text:p text:style-name="ifm_p_ifm">Kunt op ophelderen wat er precies op 17 januari jl. heeft plaatsgevonden bij de gevangenis in Alphen aan den Rijn?</text:p>
      <text:p text:style-name="ifm_p_mt.3.76mm_ifm">Antwoord 2</text:p>
      <text:p text:style-name="ifm_p_ifm">Op woensdag 17 januari 2018, omstreeks 16:30 uur, is een anonieme telefonische melding bij de meldkamer van de locatie Maatschapslaan van de penitentiaire inrichting Alphen aan de Rijn (PI Alphen) binnengekomen. De anonieme beller dreigde dat het personeel bij het verlaten van de inrichting met een automatisch machinegeweer zou worden beschoten. De telefonische dreigmelding vond plaats nadat alle gedetineerden op cel waren ingesloten. De politie is onverwijld op de hoogte gesteld en was snel ter plaatse. De politie heeft met behulp van een helikopter in de omgeving gezocht naar verdachte personen en omstandigheden, alvorens het signaal «veilig» af te geven. Op het parkeerterrein van de locatie Eikenlaan signaleerde de politie een verdacht persoon in een voertuig, maar na aanhouding van de persoon bleek er geen verband te bestaan met de melding.</text:p>
      <text:p text:style-name="ifm_p_mt.3.76mm_ifm">Vraag 3</text:p>
      <text:p text:style-name="ifm_p_ifm">Was de veiligheid van het personeel op enig moment in het geding? Heeft communicatie door gedetineerden met de buitenwereld plaatsgevonden? Zo ja, hoe?</text:p>
      <text:p text:style-name="ifm_p_mt.3.76mm_ifm">Antwoord 3</text:p>
      <text:p text:style-name="ifm_p_ifm">Nee, de veiligheid van het personeel was op geen moment in het geding. Meteen na de anonieme telefonische melding zijn de toegangsdeuren van beide locaties van de PI Alphen gesloten om de veiligheid van het personeel en de bezoekers te kunnen garanderen. Nadat de politie had verklaard dat het veilig was, zijn de toegangsdeuren weer geopend. Communicatie door gedetineerden met de buitenwereld heeft niet plaatsgevonden omdat alle gedetineerden op hun cel waren ingesloten.</text:p>
      <text:p text:style-name="ifm_p_mt.3.76mm_ifm">Vraag 4</text:p>
      <text:p text:style-name="ifm_p_ifm">Welke maatregelen treft u om dit soort situaties in de toekomst te voorkomen en het personeel te beschermen?</text:p>
      <text:p text:style-name="ifm_p_mt.3.76mm_ifm">Antwoord 4</text:p>
      <text:p text:style-name="ifm_p_ifm">Anonieme telefonische bedreigingen kunnen niet voorkomen worden. Omdat de veiligheid bij DJI altijd voorop staat, neemt DJI voor de afhandeling van incidenten protocollen in acht. Bij incidenten van dit kaliber worden alle gedetineerden altijd ingesloten en hulpdiensten geïnformeerd. Hulpdiensten schatten de situatie in en nemen besluiten die de veiligheid van het personeel, bezoekers en ook gedetineerden moeten waarborgen. Op het incident is door zowel DJI als de politie adequaat gereageerd.</text:p>
      <text:p text:style-name="ifm_p_mt.3.76mm_ifm">Vraag 5</text:p>
      <text:p text:style-name="ifm_p_ifm">Kunt u al aangeven wat de effecten zijn in het tegengaan van smokkel door gebruik te maken van innovatieve maatregelen zoals bijvoorbeeld security scans, gsm-stoorzenders of anti-drone technologie? Zo nee, wanneer kan de inzet van dit soort apparatuur worden verwacht?</text:p>
      <text:p text:style-name="ifm_p_mt.3.76mm_ifm">Antwoord 5</text:p>
      <text:p text:style-name="ifm_p_ifm">Zoals aangegeven in mijn brief van 22 november 2017 wordt onderzocht of andere toegangscontrole-apparatuur (zoals security scanners) contrabande effectiever kan detecteren.<text:note text:id="ID-1319-d37e122" text:note-class="footnote"><text:note-citation text:label="2 ">2</text:note-citation><text:note-body><text:p text:style-name="ifm_p_font.normal_size.6.93pt_mt..5mm_indent.-0.1161in_mleft.0.1161in_ifm">Kamerstuk 24 587, nr. 702</text:p></text:note-body></text:note> Ik zal uw Kamer voor de zomer 2018 deze verkenning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Oosten over het bericht 'Bajesbewaker bedreigd'</dc:title>
    <meta:user-defined meta:name="OVERHEIDop.ParlID/DC.identifier">ah-tk-20172018-1319</meta:user-defined>
    <meta:user-defined meta:name="OVERHEIDop.vraagnummer">2018Z01770</meta:user-defined>
    <meta:user-defined meta:name="OVERHEIDop.aanhangselNummer">1319</meta:user-defined>
    <meta:user-defined meta:name="OVERHEIDop.AanhangselTypen/DC.type">Antwoord</meta:user-defined>
    <meta:user-defined meta:name="OVERHEIDop.Parlementair/DC.type">Aanhangsel van de Handelingen</meta:user-defined>
    <meta:user-defined meta:name="OVERHEIDop.indiener">F. van Oosten</meta:user-defined>
    <meta:user-defined meta:name="OVERHEIDop.ontvanger">S. Dekker</meta:user-defined>
    <meta:user-defined meta:name="OVERHEIDop.vergaderjaar">2017-2018</meta:user-defined>
    <meta:user-defined meta:name="DCTERMS.W3CDTF/OVERHEIDop.datumOntvangst">2018-03-05</meta:user-defined>
    <meta:user-defined meta:name="OVERHEID.StatenGeneraal/DC.creator">Tweede Kamer der Staten-Generaal</meta:user-defined>
    <dc:language>nl</dc:language>
    <meta:user-defined meta:name="DCTERMS.alternative"/>
    <meta:user-defined meta:name="DC.title">Antwoord op vragen van het lid Van Oosten over het bericht 'Bajesbewaker bedreigd'</meta:user-defined>
    <meta:user-defined meta:name="DCTERMS.W3CDTF/DCTERMS.available">2018-03-05</meta:user-defined>
    <meta:user-defined meta:name="OVERHEIDop.publicationName">Kamervragen (Aanhangsel)</meta:user-defined>
    <meta:user-defined meta:name="OVERHEID.Organisatietype/OVERHEID.organisationType">staten generaal</meta:user-defined>
    <meta:user-defined meta:name="DCTERMS.W3CDTF/DCTERMS.issued">2018-03-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Organisatie en beleid</meta:user-defined>
    <meta:user-defined meta:name="OVERHEIDop.versieInformatie"/>
  </office:meta>
</office:document-meta>
</file>