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8</text:p>
      <text:p text:style-name="ifm_p_font.roman_mt.3.76mm_ifm">Vragen van de leden <text:span text:style-name="ifm_span_font.bold_ifm">Nijboer</text:span> en <text:span text:style-name="ifm_span_font.bold_ifm">Van den Hul</text:span> (beiden PvdA) aan de Minister van Onderwijs, Cultuur en Wetenschap en de Staatssecretaris van Economische Zaken en Klimaat over <text:span text:style-name="ifm_span_font.italic_ifm">piratenzenders</text:span> (ingezonden 30 januari 2018).</text:p>
      <text:p text:style-name="ifm_p_font.roman_mt.3.76mm_ifm">Antwoord van Staatssecretaris <text:span text:style-name="ifm_span_font.bold_ifm">Keijzer</text:span> (Economische Zaken en Klimaat) mede namens de Minister van Onderwijs, Cultuur en Wetenschap (ontvangen 1 maart 2018).</text:p>
      <text:p text:style-name="ifm_p_mt.3.76mm_ifm">Vraag 1</text:p>
      <text:p text:style-name="ifm_p_ifm">Bent u ermee bekend dat er heel veel mensen als zender en als luisteraar plezier beleven aan zogenaamde piratenzenders?</text:p>
      <text:p text:style-name="ifm_p_mt.3.76mm_ifm">Antwoord 1</text:p>
      <text:p text:style-name="ifm_p_ifm">Ja.</text:p>
      <text:p text:style-name="ifm_p_mt.3.76mm_ifm">Vraag 2</text:p>
      <text:p text:style-name="ifm_p_ifm">Bent u ermee bekend dat er steeds meer onbemande piratenzenders komen?</text:p>
      <text:p text:style-name="ifm_p_mt.3.76mm_ifm">Antwoord 2</text:p>
      <text:p text:style-name="ifm_p_ifm">Ja.</text:p>
      <text:p text:style-name="ifm_p_mt.3.76mm_ifm">Vraag 3</text:p>
      <text:p text:style-name="ifm_p_ifm">Wat vindt u ervan dat er steeds meer piraten wegens het strikte handhavingsbeleid vanuit bossen en andere afgelegen plaatsen uitzenden? Brengt dat risico’s, zoals bijvoorbeeld voor de brandveiligheid, met zich mee?</text:p>
      <text:p text:style-name="ifm_p_mt.3.76mm_ifm">Antwoord 3</text:p>
      <text:p text:style-name="ifm_p_ifm">Agentschap Telecom is verantwoordelijk voor het beheer van het radiospectrum. Radiospectrum is namelijk schaars. Ordening van het spectrum is dus nodig om FM-radio, mobiele communicatie en andere toepassingen mogelijk te maken. Dit betekent ook dat tegen illegaal gebruik dient te worden opgetreden.</text:p>
      <text:p text:style-name="ifm_p_ifm">Bij illegale radiouitzendingen vanuit bossen of andere afgelegen plaatsen zijn er, naast verstoring van legale uitzendingen van publieke en commerciële radioomroepen die hierdoor economische schade lijden, ook andere gevolgen. Het gaat dan om milieudelicten (bijvoorbeeld het gebruik van dieselaggregaten in natuurgebieden of asbestbeplating om ontmanteling van opstelpunten tegen te gaan) en vernielingen aan onderdelen van vitale delen van diverse infrastructuren. Voorbeelden daarvan zijn het onklaar maken van de aansturing van stuwen die belangrijk zijn voor onze waterhuishouding, het onklaar maken van antenne-opstelpunten, waardoor het mobiel bereiken van 112 en de dekking in landelijke gebieden in gevaar kunnen komen en verstoringen in cruciale frequentiebanden, zoals C2000, de luchtvaartband en calamiteitenzenders. Tot slot ondervinden ook burgers door illegaal uitzenden overlast bij de ontvangst van hun favoriete publieke of commerciële radiostation.</text:p>
      <text:p text:style-name="ifm_p_mt.3.76mm_ifm">Vraag 4</text:p>
      <text:p text:style-name="ifm_p_ifm">Wat vindt u ervan dat er boetes van 10.000 euro en meer worden opgelegd voor mensen die hun hobby uitoefenen? Is dat niet buitensporig?</text:p>
      <text:p text:style-name="ifm_p_mt.3.76mm_ifm">Antwoord 4</text:p>
      <text:p text:style-name="ifm_p_ifm">Ik heb er uiteraard geen bezwaar tegen dat mensen een hobby uitoefenen, maar als de uitoefening van die hobby gepaard gaat met illegale activiteiten dan treedt Agentschap Telecom daar – vanwege de in het geding zijnde maatschappelijke belangen – tegen op. Er zijn diverse legale alternatieven om deze hobby uit te oefenen (zie ook het antwoord op vraag 6). Daarnaast worden boetes altijd proportioneel opgelegd en regelmatig in procedures getoetst door de rechter. Voor de nadere beeldvorming: de gemiddeld opgelegde boete in 2017 is rond de 3.000 euro geweest.</text:p>
      <text:p text:style-name="ifm_p_mt.3.76mm_ifm">Vraag 5</text:p>
      <text:p text:style-name="ifm_p_ifm">Bent u gezien het afnemen van het belang van frequenties en het meer digitaal uitzenden van programma’s bereid te kijken of mensen hun hobby kunnen uitvoeren op een fatsoenlijke manier, vanzelfsprekend rekening houdend met vliegverkeer en militair gebruik van frequenties?</text:p>
      <text:p text:style-name="ifm_p_mt.3.76mm_ifm">Antwoord 5</text:p>
      <text:p text:style-name="ifm_p_ifm">Hoewel digitalisering de toekomst van etherradio is (o.a. via DAB+), is het belang van de FM-omroepband op dit moment nog steeds groot. Agentschap Telecom kan dan ook niet toestaan dat mensen vanuit hun hobby op illegale wijze in deze band uitzenden. Op dit moment is er nog geen afschakeldatum voor FM bekend. Ook is er nog geen alternatieve bestemming voor de FM-band na afschakeling bekend. Om bij wijze van hobby te willen uitzenden, zijn diverse legale alternatieven voorhanden (zie ook het antwoord op vraag 6).</text:p>
      <text:p text:style-name="ifm_p_mt.3.76mm_ifm">Vraag 6</text:p>
      <text:p text:style-name="ifm_p_ifm">Bent u bereid piraten en hun luisteraars de mogelijkheid te geven van hun hobby te genieten als ze dat netjes doen en daarvoor mogelijkheden te zoeken?</text:p>
      <text:p text:style-name="ifm_p_mt.3.76mm_ifm">Antwoord 6</text:p>
      <text:p text:style-name="ifm_p_ifm">Zie ook het antwoord op vraag 4. Er zijn voldoende alternatieven beschikbaar voor mensen die radio willen maken. In het verleden zijn de lokale publieke omroepen mede ontstaan uit deze behoefte. Daarnaast biedt het internet mogelijkheden die ook al door diverse ex-piraten worden benut. Ook bestaat de mogelijkheid om capaciteit te huren op een DAB+ netwerk of om een laagvermogen middengolfvergunning (AM) aan te vragen. Tot slot bestaat de mogelijkheid om voor een bepaald lokaal evenement een (tijdelijke) evenementenvergunning aan te vragen op de FM-band.</text:p>
      <text:p text:style-name="ifm_p_mt.3.76mm_ifm">Vraag 7</text:p>
      <text:p text:style-name="ifm_p_ifm">Is het zo dat door het huidige stevige boetebeleid er meer maatschappelijke schade ontstaat door onbemande zenders, dan enkele jaren geleden met een ander boetebeleid?</text:p>
      <text:p text:style-name="ifm_p_mt.3.76mm_ifm">Antwoord 7</text:p>
      <text:p text:style-name="ifm_p_ifm">Het boetebeleid is erop gericht om illegale activiteiten te doen stoppen dan wel sterk te doen verminderen. Uit de dalende cijfers van Agentschap Telecom kan worden afgeleid dat het beleid succesvol is.<text:note text:id="ID-1318-d37e140" text:note-class="footnote"><text:note-citation text:label="1 ">1</text:note-citation><text:note-body><text:p text:style-name="ifm_p_font.normal_size.6.93pt_mt..5mm_indent.-0.1161in_mleft.0.1161in_ifm">Zie Staat van de Ether 2015, aantal storingsmeldingen ten gevolge van illegale uitzendingen</text:p></text:note-body></text:note> De door de illegale activiteiten veroorzaakte schade ligt breder dan alleen de genoemde verstoringen en bedreigingen van (vitale) infrastructuren. Veelal is er ook sprake van milieuschade en/of openbare orde-problematiek. Om deze problematiek aan te pakken, zoekt Agentschap Telecom steeds vaker de samenwerking met het Openbaar Ministerie en de politie, maar ook met andere belanghebbenden zoals gemeenten, mobiele operators en natuurbeheerders.</text:p>
      <text:p text:style-name="ifm_p_mt.3.76mm_ifm">Vraag 8</text:p>
      <text:p text:style-name="ifm_p_ifm">Bent u bekend met brede steun voor de oproep om piratenmuziek als cultureel erfgoed aan te merken? Bent u bereid die oproep te ondersteunen?</text:p>
      <text:p text:style-name="ifm_p_mt.3.76mm_ifm">Antwoord 8</text:p>
      <text:p text:style-name="ifm_p_ifm">Ja, ik ben hiermee bekend. Het is niet gebruikelijk dat het kabinet dergelijke oproepen ondersteunt. Mochten er partijen zijn die dit overwegen, dan kunnen zij zich online aanmelden voor het Netwerk Immaterieel Erfgoed van het Kennisinstituut Immaterieel Erfgoed Nederland: https://www.immaterieelerfgoed.nl/nl/page/448/procedu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Nijboer en Van den Hul over piratenzenders</dc:title>
    <meta:user-defined meta:name="OVERHEIDop.ParlID/DC.identifier">ah-tk-20172018-1318</meta:user-defined>
    <meta:user-defined meta:name="OVERHEIDop.vraagnummer">2018Z01394</meta:user-defined>
    <meta:user-defined meta:name="OVERHEIDop.aanhangselNummer">1318</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H. Nijboer</meta:user-defined>
    <meta:user-defined meta:name="OVERHEIDop.ontvanger">M.C.G. Keijzer</meta:user-defined>
    <meta:user-defined meta:name="OVERHEIDop.vergaderjaar">2017-2018</meta:user-defined>
    <meta:user-defined meta:name="DCTERMS.W3CDTF/OVERHEIDop.datumOntvangst">2018-03-01</meta:user-defined>
    <meta:user-defined meta:name="OVERHEID.StatenGeneraal/DC.creator">Tweede Kamer der Staten-Generaal</meta:user-defined>
    <dc:language>nl</dc:language>
    <meta:user-defined meta:name="DCTERMS.alternative"/>
    <meta:user-defined meta:name="DC.title">Antwoord op vragen van de leden Nijboer en Van den Hul over piratenzenders</meta:user-defined>
    <meta:user-defined meta:name="DCTERMS.W3CDTF/DCTERMS.available">2018-03-05</meta:user-defined>
    <meta:user-defined meta:name="OVERHEIDop.publicationName">Kamervragen (Aanhangsel)</meta:user-defined>
    <meta:user-defined meta:name="OVERHEID.Organisatietype/OVERHEID.organisationType">staten generaal</meta:user-defined>
    <meta:user-defined meta:name="DCTERMS.W3CDTF/DCTERMS.issued">2018-03-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