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7</text:p>
      <text:p text:style-name="ifm_p_font.roman_mt.3.76mm_ifm">Vragen van het lid <text:span text:style-name="ifm_span_font.bold_ifm">Groothuizen</text:span> (D66) aan de Staatssecretaris van Justitie en Veiligheid over <text:span text:style-name="ifm_span_font.italic_ifm">het bericht «Marine (19) wil officier van justitie worden, maar waar blijft haar paspoort?»</text:span> (ingezonden 30 januari 2018).</text:p>
      <text:p text:style-name="ifm_p_font.roman_mt.3.76mm_ifm">Antwoord van Staatssecretaris <text:span text:style-name="ifm_span_font.bold_ifm">Harbers</text:span> (Justitie en Veiligheid) (ontvangen 1 maart 2018).</text:p>
      <text:p text:style-name="ifm_p_mt.3.76mm_ifm">Vraag 1</text:p>
      <text:p text:style-name="ifm_p_ifm">Bent u bekend met het bericht «Marine (19) wil officier van justitie worden, maar waar blijft haar paspoort?»?<text:note text:id="ID-2018Z01395-d37e58" text:note-class="footnote"><text:note-citation text:label="1 ">1</text:note-citation><text:note-body><text:p text:style-name="ifm_p_font.normal_size.6.93pt_mt..5mm_indent.-0.1161in_mleft.0.1161in_ifm">https://www.trouw.nl/home/marine-19-wil-officier-van-justitie-worden-maar-waar-blijft-haar-paspoort-~a2b6263d/</text:p></text:note-body></text:note></text:p>
      <text:p text:style-name="ifm_p_mt.3.76mm_ifm">Antwoord 1</text:p>
      <text:p text:style-name="ifm_p_ifm">Ja.</text:p>
      <text:p text:style-name="ifm_p_mt.3.76mm_ifm">Vraag 2</text:p>
      <text:p text:style-name="ifm_p_ifm">Bent u van mening dat kinderen en jongvolwassenen die onder het generaal pardon vallen voldoende kansen moeten krijgen om als Nederlander aan onze maatschappij bij te dragen.</text:p>
      <text:p text:style-name="ifm_p_mt.3.76mm_ifm">Antwoord 2</text:p>
      <text:p text:style-name="ifm_p_ifm">Ja.</text:p>
      <text:p text:style-name="ifm_p_mt.3.76mm_ifm">Vraag 3</text:p>
      <text:p text:style-name="ifm_p_ifm">Klopt het dat van de 27.000 vreemdelingen die onder het pardon vielen, het nog niet bij de helft gelukt is het Nederlanderschap te verkrijgen?</text:p>
      <text:p text:style-name="ifm_p_mt.3.76mm_ifm">Antwoord 3</text:p>
      <text:p text:style-name="ifm_p_ifm">Van de personen die zijn gestart met een verblijfsvergunning op grond van de regeling ter afwikkeling van de nalatenschap van de oude Vreemdelingenwet (Ranov) is op 31 december 2017 inmiddels 48% Nederlander. Ook op 31 december 2017 is nog 45% (afgerond 12.910 personen) in Nederland woonachtig met een verblijfsvergunning. De meerderheid daarvan heeft een verblijfsvergunning op grond van de regeling, terwijl een kleine minderheid een verblijfsvergunning regulier voor onbepaalde tijd heeft. Daarnaast is van de oorspronkelijke groep ranov-vergunninghouders volgens de basisregistratie personen 3% vertrokken naar een onbekende bestemming, 1% met opgave van adreswijziging naar het buitenland vertrokken en 1% overleden. Van 1% van de oorspronkelijke groep is in de loop van de tijd het verblijfsrecht ingetrokken.</text:p>
      <text:p text:style-name="ifm_p_mt.3.76mm_ifm">Vraag 4</text:p>
      <text:p text:style-name="ifm_p_ifm">Hoe gaat u de uitvoering van de aanbeveling van de Nationale ombudsman om communicatie tussen gemeenten en de Immigratie- en Naturalisatiedienst (IND) te verbeteren monitoren, zoals aangekondigd in uw reactie op de aanbeveling van de Nationale ombudsman? Op welke termijn worden van deze verbetering de resultaten verwacht?</text:p>
      <text:p text:style-name="ifm_p_mt.3.76mm_ifm">Antwoord 4</text:p>
      <text:p text:style-name="ifm_p_ifm">Zoals ik in mijn reactie van 27 november 2017 aan de Nationale ombudsman heb aangegeven, is het belangrijk dat het voor medewerkers van een gemeente, mede met het oog op deskundigheidsbevordering, mogelijk is om de IND te benaderen voor het stellen van inhoudelijke vragen aan gespecialiseerde naturalisatiemedewerkers, ook voor vragen over zaken waar bewijsnood aan de orde kan zijn. Ik heb daarom de – al bestaande – instructie voor medewerkers van de ketenservicelijn om bij inhoudelijke vragen door te verbinden met een gespecialiseerde medewerker nogmaals onder de aandacht gebracht.</text:p>
      <text:p text:style-name="ifm_p_ifm">Medewerkers van gemeenten kunnen ook per mail aan gespecialiseerde IND-medewerkers vragen te stellen. De gemeenten zijn daarover geïnformeerd via de Nederlandse Vereniging voor Burgerzaken (NVVB) die onder andere op het gebied van naturalisatie de belangen behartigt van de aangesloten Nederlandse gemeenten.</text:p>
      <text:p text:style-name="ifm_p_ifm">In het periodiek overleg met de NVVB wordt besproken hoe de onderlinge communicatie verder kan verbeteren en kan bijdragen aan de deskundigheidsbevordering bij gemeenten, om de potentiële naturalisatieverzoeker zo vroeg mogelijk de juiste informatie te kunnen geven.</text:p>
      <text:p text:style-name="ifm_p_ifm">De IND website bevat al een paar jaar informatie voor vreemdelingen die willen naturaliseren, maar mogelijk niet over de juiste bewijsstukken beschikken. Hier is voor een aantal landen concrete informatie te vinden over welke documenten uit een bepaald land worden verwacht in de naturalisatieprocedure en waar die documenten kunnen worden verkregen. Daarnaast staat er algemene informatie over niet-erkende staten en is er informatie te vinden over te overleggen documenten voor staatloze vreemdelingen en voor meenaturaliserende minderjarigen. De informatie op de website van de IND wordt up-to-date gehouden en waar mogelijk uitgebreid. De website is raadpleegbaar door medewerkers van gemeenten, die advies willen geven aan hun klanten, die Nederlander willen worden.</text:p>
      <text:p text:style-name="ifm_p_ifm">Op termijn kan een verbeterde digitalisering de gemeenten ook helpen om de juiste informatie (waaronder bewijsnood-documenten) aan te leveren aan de IND. Om dat te realiseren is de IND in samenwerking met een aantal gemeenten sinds kort een project gestart.</text:p>
      <text:p text:style-name="ifm_p_mt.3.76mm_ifm">Vraag 5</text:p>
      <text:p text:style-name="ifm_p_ifm">Is het waar dat binnen het kader van de Rijkswet op het Nederlanderschap het kennelijk belang van de minderjarige niet doorslaggevend kan zijn maar wel zwaarder zou kunnen worden gewogen?</text:p>
      <text:p text:style-name="ifm_p_mt.3.76mm_ifm">Antwoord 5</text:p>
      <text:p text:style-name="ifm_p_ifm">Het wettelijk stelsel voor naturalisatie is dat een legaal in Nederland verblijvend minderjarig kind meenaturaliseert met de naturaliserende ouder(s). Dit betekent dat een meerderjarige vreemdeling een hemzelf betreffend naturalisatieverzoek indient en daarbij zijn legaal in Nederland woonachtige minderjarige kind(eren) opgeeft voor de zogenaamde medenaturalisatie. Een minderjarige kan niet een eigen naturalisatieverzoek indienen.</text:p>
      <text:p text:style-name="ifm_p_ifm">Aan een minderjarige kan volgens het wettelijk stelsel geen medenaturalisatie worden verleend als het hoofdverzoek om naturalisatie van de ouder moet worden afgewezen. Dit betekent dat als de ouder niet wordt genaturaliseerd, een verzoek tot medenaturalisatie ook wordt afgewezen.</text:p>
      <text:p text:style-name="ifm_p_ifm">Zonder het opzij zetten van op dit moment aan de ouder gestelde voorwaarden voor naturalisatie, is het niet mogelijk om vanwege een bepaald belang van de minderjarige deze minderjarige mee te natur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bericht 'Marine (19) wil officier van justitie worden, maar waar blijft haar paspoort?'</dc:title>
    <meta:user-defined meta:name="OVERHEIDop.ParlID/DC.identifier">ah-tk-20172018-1317</meta:user-defined>
    <meta:user-defined meta:name="OVERHEIDop.vraagnummer">2018Z01395</meta:user-defined>
    <meta:user-defined meta:name="OVERHEIDop.aanhangselNummer">1317</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M.G.J. Harbers</meta:user-defined>
    <meta:user-defined meta:name="OVERHEIDop.vergaderjaar">2017-2018</meta:user-defined>
    <meta:user-defined meta:name="DCTERMS.W3CDTF/OVERHEIDop.datumOntvangst">2018-03-01</meta:user-defined>
    <meta:user-defined meta:name="OVERHEID.StatenGeneraal/DC.creator">Tweede Kamer der Staten-Generaal</meta:user-defined>
    <dc:language>nl</dc:language>
    <meta:user-defined meta:name="DCTERMS.alternative"/>
    <meta:user-defined meta:name="DC.title">Antwoord op vragen van het lid Groothuizen over het bericht 'Marine (19) wil officier van justitie worden, maar waar blijft haar paspoort?'</meta:user-defined>
    <meta:user-defined meta:name="DCTERMS.W3CDTF/DCTERMS.available">2018-03-05</meta:user-defined>
    <meta:user-defined meta:name="OVERHEIDop.publicationName">Kamervragen (Aanhangsel)</meta:user-defined>
    <meta:user-defined meta:name="OVERHEID.Organisatietype/OVERHEID.organisationType">staten generaal</meta:user-defined>
    <meta:user-defined meta:name="DCTERMS.W3CDTF/DCTERMS.issued">2018-03-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Nederlanderschap</meta:user-defined>
    <meta:user-defined meta:name="OVERHEIDop.versieInformatie"/>
  </office:meta>
</office:document-meta>
</file>