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Leijten</text:span> (SP) aan de Minister van Financiën over <text:span text:style-name="ifm_span_font.italic_ifm">het uitkleden van de buffereis voor banken zoals in voorlopige EU-wetgeving is geformuleerd</text:span> (ingezonden 28 september 2017).</text:p>
      <text:p text:style-name="ifm_p_font.roman_mt.3.76mm_ifm">Antwoord van Minister <text:span text:style-name="ifm_span_font.bold_ifm">Dijsselbloem</text:span> (Financiën) (ontvangen 9 oktober 2017).</text:p>
      <text:p text:style-name="ifm_p_mt.3.76mm_ifm">Vraag 1</text:p>
      <text:p text:style-name="ifm_p_ifm">Kunt u het rapport aan de Kamer sturen dat samen met de Duitse overheid is opgesteld over de formulering van de buffereis voor banken, zoals genoemd in het artikel «Nederland en Duitsland vrezen uitkleden buffereis banken»?<text:note text:id="n1" text:note-class="footnote"><text:note-citation text:label="1 ">1</text:note-citation><text:note-body><text:p text:style-name="ifm_p_font.normal_size.6.93pt_mt..5mm_indent.-0.1161in_mleft.0.1161in_ifm">https://fd.nl/ondernemen/1220080/nederland-en-duitsland-vrezen-uitkleden-buffereis-banken</text:p></text:note-body></text:note> Zo nee, waarom niet?</text:p>
      <text:p text:style-name="ifm_p_mt.3.76mm_ifm">Vraag 2</text:p>
      <text:p text:style-name="ifm_p_ifm">Wie heeft opdracht gegeven tot het onderzoek en hoe is de onderzoeksopzet tot stand gekomen? Kunt u aangeven of er ook met andere EU-lidstaten is gekeken naar de buffereis voor banken?</text:p>
      <text:p text:style-name="ifm_p_mt.3.76mm_ifm">Antwoord 1 en 2</text:p>
      <text:p text:style-name="ifm_p_ifm">Het Financieele Dagblad-artikel waar het lid Leijten (SP) naar verwijst, is waarschijnlijk gebaseerd op een technische inbreng van Duitse en Nederlandse ambtenaren tijdens een Brusselse expertwerkgroep, waar onder andere is gesproken over voldoende verliesabsorberend vermogen (bail-inbare buffers). Deze inbreng was geheel in lijn met de kabinetsreactie van 19 december 2016. Daarin heeft het kabinet haar positie uiteengezet op het pakket van de Europese Commissie d.d. 23 november 2016, waarvan de herziening van de <text:span text:style-name="ifm_span_font.italic_ifm">Minimum Requirement for own funds and Eligible Liabilities</text:span> (MREL) en de introductie van de <text:span text:style-name="ifm_span_font.italic_ifm">Total Loss Absorbing Capacity</text:span> (TLAC) onderdeel uitmaakt. In de kabinetsreactie zette het kabinet uiteen dat het voorstel van de Europese Commissie het bestaande MREL-kader<text:note text:id="ID-131-d37e88" text:note-class="footnote"><text:note-citation text:label="2 ">2</text:note-citation><text:note-body><text:p text:style-name="ifm_p_font.normal_size.6.93pt_mt..5mm_indent.-0.1161in_mleft.0.1161in_ifm">Die de Europese Bankenautoriteit heeft ontworpen (EBA/RTS/2015/05) en de Europese Commissie heeft vastgesteld in een gedelegeerde verordening (EU 2016/1450).</text:p></text:note-body></text:note> substantieel wijzigt, de MREL verlaagt en ophoging beperkt toestaat middels guidance.<text:note text:id="ID-131-d37e96" text:note-class="footnote"><text:note-citation text:label="3 ">3</text:note-citation><text:note-body><text:p text:style-name="ifm_p_font.normal_size.6.93pt_mt..5mm_indent.-0.1161in_mleft.0.1161in_ifm">Kamerstuk 22 112, nr. 2261, pagina 4.</text:p></text:note-body></text:note></text:p>
      <text:p text:style-name="ifm_p_ifm">Het kabinet stelde in haar reactie dat het essentieel is dat afwikkelingsautoriteiten een voldoende hoge MREL kunnen opleggen aan banken. De hoogte van de MREL zou voldoende moeten zijn om ten minste 8% van de totale passiva te kunnen «bail-innen». Ook is het kabinet van mening dat het voorstel van de Commissie om de MREL op te kunnen hogen middels <text:span text:style-name="ifm_span_font.italic_ifm">guidance</text:span> onvoldoende is. Daarom zet het kabinet in op een aanscherping van het voorstel.<text:note text:id="ID-131-d37e109" text:note-class="footnote"><text:note-citation text:label="4 ">4</text:note-citation><text:note-body><text:p text:style-name="ifm_p_font.normal_size.6.93pt_mt..5mm_indent.-0.1161in_mleft.0.1161in_ifm">Idem, pagina 13.</text:p></text:note-body></text:note> Deze kabinetsreactie is vervolgens nog aan de hand van schriftelijke vragen, waaronder ook van de leden van de SP-fractie, nader gespecificeerd.<text:note text:id="ID-131-d37e117" text:note-class="footnote"><text:note-citation text:label="5 ">5</text:note-citation><text:note-body><text:p text:style-name="ifm_p_font.normal_size.6.93pt_mt..5mm_indent.-0.1161in_mleft.0.1161in_ifm">Kamerstuk 22 112, nr. 2323.</text:p></text:note-body></text:note></text:p>
      <text:p text:style-name="ifm_p_ifm">Het bovenstaande is in feite de «opdracht» aan de hand waarvan onze Nederlandse experts in werkgroepen dialoog voeren met hun Europese collega’s. Bij dit soort werkgroepen vinden technische discussies plaats, door de Nederlandse vertegenwoordigers gebaseerd op de Nederlandse inzet. Eventuele technische stukken die ambtelijke experts ten behoeve van hun onderlinge discussie opstellen, zijn bedoeld om standpunten tussen die ambtelijke vertegenwoordigers technisch goed inzichtelijk te maken. Zij zijn niet opgesteld ten behoeve van het politieke debat tussen kabinet en Kamer. Daartoe dient de eerder genoemde kabinetsreactie. Om onze ambtelijke vertegenwoordigers in staat te stellen zich in Brussel maximaal in te spannen om voorstellen in lijn te krijgen met de Nederlandse inzet, vind ik het niet verstandig om dergelijke stukken met de Kamer te delen.</text:p>
      <text:p text:style-name="ifm_p_mt.3.76mm_ifm">Vraag 3</text:p>
      <text:p text:style-name="ifm_p_ifm">Wanneer denkt u dat er duidelijkheid komt over de vereiste buffers die banken moeten aanhouden en over de systematiek waarvoor gekozen zal worden?</text:p>
      <text:p text:style-name="ifm_p_mt.3.76mm_ifm">Antwoord 3</text:p>
      <text:p text:style-name="ifm_p_ifm">Zoals in antwoord hiervoor is aangegeven bestaat er op dit moment al een kader voor MREL. Dit heeft de Europese Bankenautoriteit in 2015 ontworpen en is vervolgens door de Europese Commissie vastgesteld. Op basis daarvan heeft de Single Resolution Board (SRB) in 2016 niet-bindende doelstellingen gecommuniceerd aan enkele Nederlandse banken. In 2017 zal de SRB voor het eerst MREL-eisen opleggen aan banken. Van duidelijkheid over de op dit moment lopende herziening van het raamwerk is pas sprake zodra de politieke onderhandelingen tussen het Europees parlement en de Raad succesvol zijn afgerond. Doelstelling van het Estse voorzitterschap lijkt te zijn om voor het jaar tot een raadsakkoord te komen. Dit is echter onzeker en afhankelijk van voldoende voortgang.</text:p>
      <text:p text:style-name="ifm_p_mt.3.76mm_ifm">Vraag 4</text:p>
      <text:p text:style-name="ifm_p_ifm">Garandeert u dat de Nederlandse inzet niet aanstuurt op liberalisering van de buffereis? Kunt u uw antwoord toelichten?</text:p>
      <text:p text:style-name="ifm_p_mt.3.76mm_ifm">Antwoord 4</text:p>
      <text:p text:style-name="ifm_p_ifm">De Nederlandse inzet is volledig conform de voornoemde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uitkleden van de buffereis voor banken zoals in voorlopige EU-wetgeving is geformuleerd</dc:title>
    <meta:user-defined meta:name="OVERHEIDop.ParlID/DC.identifier">ah-tk-20172018-131</meta:user-defined>
    <meta:user-defined meta:name="OVERHEIDop.vraagnummer">2017Z12853</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Leijten over het uitkleden van de buffereis voor banken zoals in voorlopige EU-wetgeving is geformuleerd</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