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de leden <text:span text:style-name="ifm_span_font.bold_ifm">Gijs vanDijk</text:span> (PvdA) en <text:span text:style-name="ifm_span_font.bold_ifm">Laçin</text:span> (SP) aan de Staatssecretaris van Infrastructuur en Waterstaat over <text:span text:style-name="ifm_span_font.italic_ifm">de toegankelijkheid van het station in Winsum</text:span> (ingezonden 2 februari 2018).</text:p>
      <text:p text:style-name="ifm_p_font.roman_mt.3.76mm_ifm">Mededeling van Staatssecretaris <text:span text:style-name="ifm_span_font.bold_ifm">Van Veldhoven-van der Meer</text:span> (Infrastructuur en Waterstaat) (ontvangen 27 februari 2018).</text:p>
      <text:p text:style-name="ifm_p_mt.3.76mm_ifm">Vraag 1</text:p>
      <text:p text:style-name="ifm_p_ifm">Bent u bekend met de situatie bij het NS-station in Winsum, waarbij ProRail voor de zomer de problematische toegang van het station en de platforms via een lift met grote gebreken zou gaan oplossen via de aanleg van een hellingbaan? Zo ja, bent u dan ook bekend met het feit dat na de initiële presentatie in juni 2017 door ProRail deze verbetering van de toegankelijkheid van dit belangrijke station definitief van de baan lijkt te zijn?</text:p>
      <text:p text:style-name="ifm_p_mt.3.76mm_ifm">Vraag 2</text:p>
      <text:p text:style-name="ifm_p_ifm">Kunt u aangeven wat de reden is dat de gemeente Winsum en de doelgroep op 1 juni 2017 een presentatie kregen door ProRail over een toekomstige hellingbaan en dat er sinds 26 september 2017 sprake lijkt te zijn van een radicale koerswijziging? Hoe beoordeelt u desgewenst deze reden(en)?</text:p>
      <text:p text:style-name="ifm_p_mt.3.76mm_ifm">Vraag 3</text:p>
      <text:p text:style-name="ifm_p_ifm">Wat is op dit moment de stand van zaken wat betreft deze oorspronkelijk aangekondigde verbetering van de toegankelijkheid van het station?</text:p>
      <text:p text:style-name="ifm_p_mt.3.76mm_ifm">Vraag 4</text:p>
      <text:p text:style-name="ifm_p_ifm">Begrijpt u dat een dergelijke, plotselinge koerswijziging bij zowel doelgroep en de gemeente het gevoel oproept misleid te worden en vragen oproept over de betrouwbaarheid van de door ProRail plotseling opgevoerde veel hogere kosten van de afgeblazen hellingbaan?</text:p>
      <text:p text:style-name="ifm_p_mt.3.76mm_ifm">Vraag 5</text:p>
      <text:p text:style-name="ifm_p_ifm">Had ProRail na jaren van betrokkenheid bij de situatie op dit station, niet in een eerder stadium kunnen weten dat het project potentieel duurder zou worden dan aanvankelijk begroot?</text:p>
      <text:p text:style-name="ifm_p_mt.3.76mm_ifm">Vraag 6</text:p>
      <text:p text:style-name="ifm_p_ifm">In welke mate kan deze inschatting van kosten door andere partijen getoetst worden en in hoeverre kan ProRail hier eigenhandig terugkomen op een eerder toegezegde verbetering? Wat is uw rol in projecten zoals deze, ook vanuit het rijksbeleid dat zich richt op verbetering van veiligheid en toegankelijkheid rond het spoor en stations?</text:p>
      <text:h text:style-name="ifm_p_font.bold_mt.5.08mm_page.keep-with-next_ifm" text:outline-level="2">Mededeling</text:h>
      <text:p text:style-name="ifm_p_mt.4.23mm_ifm">Op 2 februari 2018 ontving ik Kamervragen van de leden Gijs van Dijk (PvdA) en Laçin (SP) over de toegankelijkheid van het station in Winsum.</text:p>
      <text:p text:style-name="ifm_p_ifm">In het algemeen overleg van 14 februari 2018 heb ik aangegeven bereid te zijn om aan ProRail te vragen om te bekijken hoe er een robuuste oplossing voor dat station zou kunnen worden gevonden. Omdat ik bij de beantwoording van de vragen het antwoord van ProRail hierop mee wil nemen, duurt de beantwoording langer dan verwacht. Ik verwacht u de antwoorden medio maart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ijs van Dijk en Laçin over de toegankelijkheid van het station in Winsum</dc:title>
    <meta:user-defined meta:name="OVERHEIDop.ParlID/DC.identifier">ah-tk-20172018-1308</meta:user-defined>
    <meta:user-defined meta:name="OVERHEIDop.vraagnummer">2018Z01768</meta:user-defined>
    <meta:user-defined meta:name="OVERHEIDop.aanhangselNummer">1308</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G.J. (Gijs) van Dijk</meta:user-defined>
    <meta:user-defined meta:name="OVERHEIDop.ontvanger">S. van Veldhoven-van der Meer</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Uitstel beantwoording vragen van de leden Gijs van Dijk en Laçin over de toegankelijkheid van het station in Winsum</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