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de leden <text:span text:style-name="ifm_span_font.bold_ifm">Van Toorenburg</text:span> en <text:span text:style-name="ifm_span_font.bold_ifm">Van Helvert</text:span> (CDA) aan de Ministers van Justitie en Veiligheid en van Buitenlandse Zaken over <text:span text:style-name="ifm_span_font.italic_ifm">het bericht «Pedofielen delen massaal Nederlandse kinderfoto’s op openbare Russische site»</text:span> (ingezonden 4 januari 2018).</text:p>
      <text:p text:style-name="ifm_p_font.roman_mt.3.76mm_ifm">Antwoord van Minister <text:span text:style-name="ifm_span_font.bold_ifm">Grapperhaus</text:span> (Justitie en Veiligheid) mede namens de Minister van Buitenlandse Zaken (ontvangen 27 februari 2018).</text:p>
      <text:p text:style-name="ifm_p_mt.3.76mm_ifm">Vraag 1</text:p>
      <text:p text:style-name="ifm_p_ifm">Bent u bekend met het bericht «pedofielen delen massaal Nederlandse kinderfoto’s op openbare Russische site»?<text:note text:id="ID-2018Z00041-d37e61" text:note-class="footnote"><text:note-citation text:label="1 ">1</text:note-citation><text:note-body><text:p text:style-name="ifm_p_font.normal_size.6.93pt_mt..5mm_indent.-0.1161in_mleft.0.1161in_ifm">https://www.rtlnieuws.nl/technieuws/pedofielen-delen-massaal-nederlandse-kinderfotos-op-openbare-russische-site</text:p></text:note-body></text:note></text:p>
      <text:p text:style-name="ifm_p_mt.3.76mm_ifm">Antwoord 1</text:p>
      <text:p text:style-name="ifm_p_ifm">Ja, ik ben met dit bericht bekend.</text:p>
      <text:p text:style-name="ifm_p_mt.3.76mm_ifm">Vraag 2</text:p>
      <text:p text:style-name="ifm_p_ifm">Bent u op de hoogte van het feit dat de site «Image Search» niet is verborgen op het darkweb, maar gewoon voor iedereen toegankelijk is op internet? Dat op deze site meer dan drie miljoen kinderfoto’s staan, waarvan naar schatting honderden foto’s van Nederlandse kinderen, en dat deze foto’s worden voorzien van de meest walgelijke teksten?</text:p>
      <text:p text:style-name="ifm_p_mt.3.76mm_ifm">Antwoord 2</text:p>
      <text:p text:style-name="ifm_p_ifm">Ja, dat vind ik walgelijk.</text:p>
      <text:p text:style-name="ifm_p_mt.3.76mm_ifm">Vraag 3, 4, 5, 6</text:p>
      <text:p text:style-name="ifm_p_ifm">Hoe beoordeelt u het gegeven dat op deze site e-mailadressen worden uitgewisseld en wordt opgeroepen meer materiaal te delen?</text:p>
      <text:p text:style-name="ifm_p_ifm">De Belgische politie gaat onderzoek doen naar de site en naar de foto’s van Belgische kinderen die op deze site zijn geplaatst<text:note text:id="ID-2018Z00041-d37e84" text:note-class="footnote"><text:note-citation text:label="2 ">2</text:note-citation><text:note-body><text:p text:style-name="ifm_p_font.normal_size.6.93pt_mt..5mm_indent.-0.1161in_mleft.0.1161in_ifm">https://www.rtlnieuws.nl/buitenland/belgische-politie-onderzoekt-fotos-op-russische-pedosite</text:p></text:note-body></text:note>; werkt de Nederlandse politie hierin met hen samen? Zo nee, waarom niet? Wordt ook onderzoek gedaan naar afbeeldingen van Nederlandse kinderen?</text:p>
      <text:p text:style-name="ifm_p_ifm">De Vlaamse politiechef Goethals stelt dat de site meer en meer een plaats is waar pedofielen hun eerste contacten leggen. De informatie die nu bovenkomt, zou de start van een groter onderzoek kunnen betekenen, dat later tot huiszoekingen en veroordelingen zou kunnen leiden. Deelt u deze mening?</text:p>
      <text:p text:style-name="ifm_p_ifm">Kunt u toelichten welke afwegingen de Nederlandse politie heeft gemaakt teneinde de site en foto’s niet te onderzoeken? Kunt u daarbij ook aangeven welke afwegingen er worden gemaakt teneinde te bezien wat hier wel strafbaar is en wat eraan gedaan kan worden?</text:p>
      <text:p text:style-name="ifm_p_mt.3.76mm_ifm">Antwoord 3, 4, 5, 6</text:p>
      <text:p text:style-name="ifm_p_ifm">Op dit moment is er ten aanzien van de genoemde Russische website geen gezamenlijk onderzoek met de Belgische autoriteiten gaande of onderzoek gedaan naar afbeeldingen van Nederlandse kinderen. Reden hiervoor is dat er (nog) geen strafbaar beeldmateriaal van Nederlandse kinderen is aangetroffen. Indien dit in de toekomst wel wordt aangetroffen en er verdenking ontstaat van seksueel misbruik van kinderen die binnen de Nederlandse jurisdictie valt, zal het Openbaar Ministerie zo mogelijk een strafrechtelijk onderzoek opstarten. De ontwikkelingen worden nauwlettend in de gaten gehouden.</text:p>
      <text:p text:style-name="ifm_p_mt.3.76mm_ifm">Vraag 7</text:p>
      <text:p text:style-name="ifm_p_ifm">Bent u zich ervan bewust dat ouders zelf niet op de site kunnen nagaan of hun eigen foto’s zijn gebruikt omdat het zoeken op de site mogelijk strafbaar is? Kunt u zich voorstellen dat dat voor veel ouders zeer verontrustend is dat zij dus niet weten of foto’s die zij online hebben geplaatst op facebook of instagram misschien wel zijn gebruikt en op deze site zijn geplaatst?</text:p>
      <text:p text:style-name="ifm_p_mt.3.76mm_ifm">Antwoord 7</text:p>
      <text:p text:style-name="ifm_p_ifm">Ik kan me zeer goed voorstellen dat de publicatie van dergelijke foto’s bij ouders tot grote ontsteltenis leidt. Op de genoemde website is kinderpornografisch materiaal te vinden. Het verzamelen, downloaden of bekijken van kinderpornografisch materiaal is inderdaad strafbaar. Het bezoeken van de website wordt door de politie dan ook afgeraden.</text:p>
      <text:p text:style-name="ifm_p_ifm">Zoals ik in het antwoord op vraag 4, 5 en 6 heb aangegeven, zal het Openbaar Ministerie indien er strafbaar beeldmateriaal van Nederlandse kinderen wordt aangetroffen zo mogelijk een strafrechtelijk onderzoek opstarten.</text:p>
      <text:p text:style-name="ifm_p_mt.3.76mm_ifm">Vraag 8</text:p>
      <text:p text:style-name="ifm_p_ifm">Bent u ook van mening dat ouders meer bewust moeten worden gemaakt van de gevaren van het plaatsen van foto’s online? Zo ja, wat zijn de mogelijkheden vanuit de overheid om hieraan bij te dragen, bijvoorbeeld via een aanvullende bewustwordingscampagne?</text:p>
      <text:p text:style-name="ifm_p_mt.3.76mm_ifm">Antwoord 8</text:p>
      <text:p text:style-name="ifm_p_ifm">Het is van belang dat naast jongeren ook ouders zich bewust zijn van mogelijke gevolgen van hun online gedrag, zoals de gevaren van het plaatsen van foto’s online van hun kinderen. Via Mediawijzer.net, het Nederlandse netwerk voor mediawijsheid, wordt bevorderd dat – naast jongeren en scholen – ook ouders verstandig omgaan met de nieuwe media en zich bewust zijn van mogelijke gevaren. Eén van de bij Mediawijzer.net aangesloten netwerkpartners die zich hiervoor inzet is Ouders Online, de grootste online ouders-community van Nederland. Dit internetplatform gericht op ouders bevat (mogelijkheden tot uitwisseling van) informatie over het veilig gebruik van internet.</text:p>
      <text:p text:style-name="ifm_p_mt.3.76mm_ifm">Vraag 9</text:p>
      <text:p text:style-name="ifm_p_ifm">Weet u of de Russen actie ondernemen tegen deze misdadige site? Zo nee, bent u dan bereid via diplomatieke wegen de Russen hiertoe te bewegen?</text:p>
      <text:p text:style-name="ifm_p_mt.3.76mm_ifm">Antwoord 9</text:p>
      <text:p text:style-name="ifm_p_ifm">Het kabinet zal bij de Russische autoriteiten informeren naar eventuele actie tegen deze site dan wel tegen bepaalde daarop geplaatste afbe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Helvert over het bericht ‘Pedofielen delen massaal Nederlandse kinderfoto’s op openbare Russische site’</dc:title>
    <meta:user-defined meta:name="OVERHEIDop.ParlID/DC.identifier">ah-tk-20172018-1307</meta:user-defined>
    <meta:user-defined meta:name="OVERHEIDop.vraagnummer">2018Z00041</meta:user-defined>
    <meta:user-defined meta:name="OVERHEIDop.aanhangselNummer">1307</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de leden Van Toorenburg en Van Helvert over het bericht ‘Pedofielen delen massaal Nederlandse kinderfoto’s op openbare Russische site’</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