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Van Ojik</text:span> (GroenLinks) aan de Staatssecretaris van Justitie en Veiligheid over <text:span text:style-name="ifm_span_font.italic_ifm">het niet verlenen van asiel aan LHBTI’s afkomstig uit Cuba</text:span> (ingezonden 9 februari 2018).</text:p>
      <text:p text:style-name="ifm_p_font.roman_mt.3.76mm_ifm">Antwoord van Staatssecretaris <text:span text:style-name="ifm_span_font.bold_ifm">Harbers</text:span> (Justitie en Veiligheid) mede namens de Minister van Buitenlandse Zaken (ontvangen 27 februari 2018).</text:p>
      <text:p text:style-name="ifm_p_mt.3.76mm_ifm">Vraag 1</text:p>
      <text:p text:style-name="ifm_p_ifm">Kent u het bericht «Cubaanse LHBT’ers via sluiproute naar Nederland»?<text:note text:id="ID-2018Z02294-d37e58" text:note-class="footnote"><text:note-citation text:label="1 ">1</text:note-citation><text:note-body><text:p text:style-name="ifm_p_font.normal_size.6.93pt_mt..5mm_indent.-0.1161in_mleft.0.1161in_ifm">Volkskrant, 7 februari 2018</text:p></text:note-body></text:note></text:p>
      <text:p text:style-name="ifm_p_mt.3.76mm_ifm">Antwoord 1</text:p>
      <text:p text:style-name="ifm_p_ifm">Ja.</text:p>
      <text:p text:style-name="ifm_p_mt.3.76mm_ifm">Vraag 2</text:p>
      <text:p text:style-name="ifm_p_ifm">Klopt het dat het Ministerie van Buitenlandse Zaken met spoed een transitvisumverplichting heeft ingevoerd om te voorkomen dat Cubaanse LHBTI’s in Nederland asiel aanvragen? Zo ja, waarom wordt er bewust voor gekozen kwetsbare LHBTI’s de vluchtroute naar Nederland af te snijden?</text:p>
      <text:p text:style-name="ifm_p_mt.3.76mm_ifm">Antwoord 2</text:p>
      <text:p text:style-name="ifm_p_ifm">Per 29 januari jongstleden heeft het Ministerie van Buitenlandse Zaken de transitvisumplicht ingevoerd voor Cubanen die via Nederland naar een bestemming buiten Schengen reizen. De aanleiding voor het invoeren van de transitvisumplicht is erin gelegen dat de afgelopen maanden een sterke toename te zien was in het aantal Cubanen dat via Nederland op weg was naar een bestemming buiten het Schengengebied, maar op Schiphol de reis afbrak om vervolgens een asielaanvraag in te dienen. De mogelijkheid om visumvrij te transiteren heeft niet tot doel reizigers de mogelijkheid te bieden asiel te vragen in het land van transit. Met het instellen van een luchthaventransitvisumplicht kan vooraf beter worden onderzocht of de documenten van een reiziger (in het bijzonder het ticket en het grensoverschrijdingsdocument) in overeenstemming zijn met het reisdoel en de intenties van de reiziger.</text:p>
      <text:p text:style-name="ifm_p_mt.3.76mm_ifm">Vraag 3, 4, 5</text:p>
      <text:p text:style-name="ifm_p_ifm">Heeft u kennisgenomen van de verhalen van LHBTI’s in het in vraag 1 genoemde artikel, waarin zij aangeven door de autoriteiten vanwege hun seksuele geaardheid gediscrimineerd en vervolgd te worden? Hoe verhouden deze verhalen zich tot uw in december 2017 in de Kamer ingenomen standpunt dat er in algemene zin geen reden is aan te nemen dat LHBTI’s niet terug kunnen naar Cuba?<text:note text:id="ID-2018Z02294-d37e78" text:note-class="footnote"><text:note-citation text:label="2 ">2</text:note-citation><text:note-body><text:p text:style-name="ifm_p_font.normal_size.6.93pt_mt..5mm_indent.-0.1161in_mleft.0.1161in_ifm">Kamerstuk 19 637, nr. 2365</text:p></text:note-body></text:note></text:p>
      <text:p text:style-name="ifm_p_ifm">Heeft u informatie op basis waarvan u de verhalen van Cubaanse LHBTI’s over discriminatie en vervolging door de Cubaanse autoriteiten in twijfel kunt trekken? Zo ja, welke informatie betreft dit?</text:p>
      <text:p text:style-name="ifm_p_ifm">Ziet u in voorgenoemde berichtgeving aanleiding het landgebonden asielbeleid ten aanzien van Cuba te wijzigen, dan wel de Immigratie en Naturalisatiedienst ruimhartiger te laten toetsen in asielverzoeken van LHBTI’s uit Cuba? Zo nee, waarom niet?</text:p>
      <text:p text:style-name="ifm_p_mt.3.76mm_ifm">Antwoord 3, 4, 5</text:p>
      <text:p text:style-name="ifm_p_ifm">Ik heb kennis genomen van de verhalen die in het betreffende artikel zijn beschreven. Ik kan op grond van dat artikel niet beoordelen of en in hoeverre deze verhalen waarheidsgetrouw zijn. Het in algemene zin in twijfel trekken van verhalen van asielzoekers is niet aan de orde. Of een asielrelaas geloofwaardig is en zo ja, of het voldoende zwaarwegend is voor asielbescherming, wordt door de IND in een zorgvuldige procedure op individuele basis vastgesteld.</text:p>
      <text:p text:style-name="ifm_p_ifm">Daar waar ik tijdens het algemeen overleg sprak over de toename van Cubaanse asielzoekers gaf ik reeds aan dat beoordeling op individuele basis plaatsvindt en benoemde ik dat enerzijds discriminatie op grond van seksuele geaardheid in de Cubaanse samenleving voorkomt en er anderzijds in de afgelopen jaren op tal van terreinen sprake is van verbetering van de rechten van lhbti's. Zoals ik reeds bij het algemeen overleg naar voren bracht is er daarom geen reden om in algemene zin aan te nemen dat lhbti's bescherming tegen terugkeer naar Cuba behoeven. Dit blijft altijd een individuele toets. Ik zie geen reden dat uitgangspun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niet verlenen van asiel aan LHBTI’s afkomstig uit Cuba</dc:title>
    <meta:user-defined meta:name="OVERHEIDop.ParlID/DC.identifier">ah-tk-20172018-1306</meta:user-defined>
    <meta:user-defined meta:name="OVERHEIDop.vraagnummer">2018Z02294</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Van Ojik over het niet verlenen van asiel aan LHBTI’s afkomstig uit Cuba</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