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de leden <text:span text:style-name="ifm_span_font.bold_ifm">Geurts</text:span> en <text:span text:style-name="ifm_span_font.bold_ifm">Slootweg</text:span> (beiden CDA) aan de Minister van Landbouw, Natuur en Voedselkwaliteit en de Staatssecretaris van Financiën over<text:span text:style-name="ifm_span_font.italic_ifm"> het bericht «Boer kan fipronil-mest niet kwijt»</text:span> (ingezonden 25 januari 2018).</text:p>
      <text:p text:style-name="ifm_p_font.roman_mt.3.76mm_ifm">Antwoord van Minister <text:span text:style-name="ifm_span_font.bold_ifm">Schouten</text:span> (Landbouw, Natuur en Voedselkwaliteit) mede namens de Staatssecretaris van Financiën (ontvangen 27 februari 2018).</text:p>
      <text:p text:style-name="ifm_p_mt.3.76mm_ifm">Vraag 1</text:p>
      <text:p text:style-name="ifm_p_ifm">Bent u bekend met het bericht «Boer kan fipronil-mest niet kwijt»?<text:note text:id="ID-2018Z01132-d37e49" text:note-class="footnote"><text:note-citation text:label="1 ">1</text:note-citation><text:note-body><text:p text:style-name="ifm_p_font.normal_size.6.93pt_mt..5mm_indent.-0.1161in_mleft.0.1161in_ifm">«Boer kan fipronil-mest niet kwijt», Trouw, 22 januari 2018 (https://www.trouw.nl/home/boer-kan-fipronil-mest-niet-kwijt-door-groot-onderhoud-bij-verbrandingscentrale~a7cc9be7/).</text:p></text:note-body></text:note></text:p>
      <text:p text:style-name="ifm_p_mt.3.76mm_ifm">Antwoord 1</text:p>
      <text:p text:style-name="ifm_p_ifm">Ja.</text:p>
      <text:p text:style-name="ifm_p_mt.3.76mm_ifm">Vraag 2</text:p>
      <text:p text:style-name="ifm_p_ifm">Klopt het dat binnenkort de verbrandingscentrale BMC-Moerdijk voor onderhoud buiten werking wordt gesteld?</text:p>
      <text:p text:style-name="ifm_p_mt.3.76mm_ifm">Antwoord 2</text:p>
      <text:p text:style-name="ifm_p_ifm">Ja. De Biomassacentrale Moerdijk (hierna: BMC Moerdijk) zal vanaf half mei 2018 in onderhoud gaan voor een periode van minimaal zes weken.</text:p>
      <text:p text:style-name="ifm_p_mt.3.76mm_ifm">Vraag 3</text:p>
      <text:p text:style-name="ifm_p_ifm">Klopt het dat er momenteel per week meer vervuilde mest moet worden verbrand dan 1.000 ton, de maximale capaciteit bij BMC-Moerdijk? Zo ja, klopt het dat de overcapaciteit van besmette fipronil-mest wordt verbrand in de afvalverbrandingsinstallatie van ARN BV te Weurt?</text:p>
      <text:p text:style-name="ifm_p_mt.3.76mm_ifm">Antwoord 3</text:p>
      <text:p text:style-name="ifm_p_ifm">Volgens informatie van de sector ligt er momenteel ca. 11.000 ton met fipronil verontreinigde pluimveemest te wachten op verwerking. Ten behoeve van het vergroten van de verwerkingscapaciteit van met fipronil verontreinigde pluimveemest heeft ARN BV te Weurt van de Omgevingsdienst Nijmegen een tijdelijke vergunning gekregen voor het verbranden van deze mest in zijn afvalverbrandingsinstallatie (hierna: AVI). Deze AVI heeft eind 2017 éénmalig 2.500 ton met fipronil verontreinigde pluimveemest verbrand. Deze mest is samen met de reguliere afvalstromen van de AVI verbrand.</text:p>
      <text:p text:style-name="ifm_p_mt.3.76mm_ifm">Vraag 4 en 5</text:p>
      <text:p text:style-name="ifm_p_ifm">Klopt het dat de boeren die moeten uitwijken naar de afvalverbrandingsinstallatie in Weurt op grond van artikel 23, eerste lid, onderdeel A, van de Wet belastingen op milieugrondslag (Wbm) hierover afvalstoffenbelasting (ASB) van 13,11 euro per 100 kg moeten betalen?</text:p>
      <text:p text:style-name="ifm_p_ifm">Klopt het dat over de mest die bij BMC-Moerdijk wordt verbrand geen ASB moet worden betaald? Zo ja, waarom deze verschillende behandeling?</text:p>
      <text:p text:style-name="ifm_p_mt.3.76mm_ifm">Antwoord 4 en 5</text:p>
      <text:p text:style-name="ifm_p_ifm">Welke situatie aan de orde is bij het verbranden van (met fipronil verontreinigde) pluimveemest hangt af van de vraag of deze mest wordt verbrand in een inrichting, en zo ja, of – gelet op de installatie – het reguliere tarief danwel het nihiltarief van toepassing is.</text:p>
      <text:p text:style-name="ifm_p_ifm">Op grond van artikel 23, eerste lid, onderdeel a, van de Wet belastingen op milieugrondslag (hierna: Wbm) wordt afvalstoffenbelasting (hierna: ASB) geheven over de afgifte ter verwijdering (storten of verbranden) van afvalstoffen aan een inrichting. Er is sprake van een inrichting als het gaat om: 1) een inrichting als bedoeld in de Wet milieubeheer (hierna: Wm), werken daaronder niet begrepen, waarin afvalstoffen worden gestort; 2) een inrichting als bedoeld in de Wm waarin blijkens een op grond van de Wet algemene bepalingen omgevingsrecht (hierna: Wabo) afgegeven omgevingsvergunning huishoudelijke afvalstoffen, gemengde bedrijfsafvalstoffen of gemengd sorteerresidu mogen worden verbrand. De houder van de inrichting is belastingplichtig voor de ASB.</text:p>
      <text:p text:style-name="ifm_p_ifm">Op grond van artikel 28, eerste lid, onderdeel c, van de Wbm bedraagt het tarief van de ASB nihil in geval van het verbranden van afvalstoffen in een installatie, waarin op grond van bij of krachtens de Wm of de Wabo gestelde voorschriften, dan wel een op grond van de Wabo afgegeven omgevingsvergunning, géén huishoudelijke afvalstoffen, gemengde bedrijfsafvalstoffen en gemengd sorteerresidu mogen worden verbrand. Deze bepaling ziet mede op het verbranden van afvalstoffen in een installatie waarin uitsluitend (naar haar aard) zuivere biomassa wordt verbrand. In alle andere gevallen bedraagt het tarief in geval van het verbranden van afvalstoffen € 13,21 per 1.000 kg in 2018 (€ 13,11 per 1.000 kg in 2017).</text:p>
      <text:p text:style-name="ifm_p_ifm">Ditzelfde doet zich voor bij het verbranden van snoeiafval of sloophout. Worden afvalstoffen afgegeven bij een inrichting waarbij het reguliere tarief van toepassing is en bevinden zich hieronder snoeiafval of sloophout, dan is daarover ASB verschuldigd. Hier is geen hardheidsclausule op van toepassing. Uit de wetgeschiedenis blijkt dat de wetgever dit gevolg heeft beoogd.<text:note text:id="ID-1304-d37e134" text:note-class="footnote"><text:note-citation text:label="2 ">2</text:note-citation><text:note-body><text:p text:style-name="ifm_p_font.normal_size.6.93pt_mt..5mm_indent.-0.1161in_mleft.0.1161in_ifm">Kamerstuk 32 002, nr. 10, blz. 30–31.</text:p></text:note-body></text:note></text:p>
      <text:p text:style-name="ifm_p_mt.3.76mm_ifm">Vraag 6 en 7</text:p>
      <text:p text:style-name="ifm_p_ifm">Deelt u de mening dat het voor de getroffen boeren bijzonder onbillijk uitpakt dat zij in deze toch al zware crisis te maken krijgen met een belasting door een probleem waar ze zelf niets aan kunnen doen?</text:p>
      <text:p text:style-name="ifm_p_ifm">Deelt u de mening dat het onbillijk is en het nooit de bedoeling kan zijn dat het Rijk verdient aan het leed van anderen?</text:p>
      <text:p text:style-name="ifm_p_mt.3.76mm_ifm">Antwoord 6 en 7</text:p>
      <text:p text:style-name="ifm_p_ifm">Ik ben mij bewust van de impact die de fipronilaffaire heeft gehad, en vaak nog heeft, op de getroffen bedrijven en hun gezinnen. Het is echter de primaire verantwoordelijkheid van het bedrijfsleven om over de hele keten te borgen dat voedsel veilig wordt geproduceerd en toe te zien op de geschiktheid van de middelen die op een bedrijf worden gebruikt, waarbij ik besef dat deze situatie een aantal bedrijven hard raakt.</text:p>
      <text:p text:style-name="ifm_p_ifm">In geval pluimveehouders hun pluimveemest laten verbranden bij een inrichting als bedoeld in de Wm, waarin blijkens een op grond van de Wabo afgegeven omgevingsvergunning huishoudelijke afvalstoffen, gemengde bedrijfsafvalstoffen of gemengd sorteerresidu mogen worden verbrand (zoals een AVI), is de houder van die inrichting ASB verschuldigd. Het maakt daarbij niet uit of de pluimveemest fipronil bevat.</text:p>
      <text:p text:style-name="ifm_p_ifm">Een aanpassing van de Wbm om in de ASB voor incidentele gevallen een vrijstelling of nihiltarief op te nemen ligt niet in de rede. In het kader van vergroening is in het regeerakkoord juist afgesproken dat het tarief voor het verbranden en storten van afvalstoffen wordt verhoogd en de grondslag wordt verbreed. Dit verhoudt zich slecht tot het aanpassen van de ASB om meer afvalstromen vrij te stellen.</text:p>
      <text:p text:style-name="ifm_p_ifm">Er wordt door zowel de sector als mijn ministerie gewerkt aan andere mogelijkheden om de met fipronil verontreinigde pluimveemest te verwerken. Samen met de sector heb ik een protocol opgesteld om voorraden van met fipronil verontreinigde pluimveemest veilig van bedrijven af te kunnen voeren naar reguliere verwerkers in het land. Dit zal het aanbod beperken van met fipronil verontreinigde pluimveemest die verbrand moet worden. Daarnaast wordt er geëxperimenteerd met een product dat de fipronil in de pluimveemest zou kunnen afbreken. Tenslotte wordt er met de sector gekeken naar de mogelijkheden voor tussenopslag.</text:p>
      <text:p text:style-name="ifm_p_ifm">Verder verwijs ik uw Kamer graag naar de antwoorden op de vragen van Geurts (CDA) en Dik-Faber (CU) (Kamerstuk 26 991, nr. 518) die uw Kamer onlangs heeft ontvangen.</text:p>
      <text:p text:style-name="ifm_p_mt.3.76mm_ifm">Vraag 8</text:p>
      <text:p text:style-name="ifm_p_ifm">Bent u ervan op de hoogte dat op reststromen van snoeiafval en hout de hardheidsclausule van toepassing is, waardoor daarover geen ASB wordt geheven?</text:p>
      <text:p text:style-name="ifm_p_mt.3.76mm_ifm">Antwoord 8</text:p>
      <text:p text:style-name="ifm_p_ifm">Ik verwijs u voor het antwoord op deze vraag naar het antwoord op vragen 4 en 5.</text:p>
      <text:p text:style-name="ifm_p_mt.3.76mm_ifm">Vraag 9</text:p>
      <text:p text:style-name="ifm_p_ifm">Deelt u de mening dat, zeker met het oog op de sluiting van BMC-Moerdijk half mei 2018, het redelijk en billijk is om op de verbranding van fipronil-mest op andere locaties niet langer ASB te heffen en daarmee niet langer de kas van het Rijk te spekken? Zo ja, op welke termijn kan de ASB worden gewijzigd? Zo nee, waarom niet?</text:p>
      <text:p text:style-name="ifm_p_mt.3.76mm_ifm">Antwoord 9</text:p>
      <text:p text:style-name="ifm_p_ifm">Ik verwijs u voor het antwoord op deze vraag naar het antwoord op vragen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Slootweg over het bericht 'Boer kan fipronil-mest niet kwijt'</dc:title>
    <meta:user-defined meta:name="OVERHEIDop.ParlID/DC.identifier">ah-tk-20172018-1304</meta:user-defined>
    <meta:user-defined meta:name="OVERHEIDop.vraagnummer">2018Z01132</meta:user-defined>
    <meta:user-defined meta:name="OVERHEIDop.aanhangselNummer">1304</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J.L. Geurts</meta:user-defined>
    <meta:user-defined meta:name="OVERHEIDop.ontvanger">C.J. Schouten</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de leden Geurts en Slootweg over het bericht 'Boer kan fipronil-mest niet kwijt'</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