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0</text:p>
      <text:p text:style-name="ifm_p_font.roman_mt.3.76mm_ifm">Vragen van de leden <text:span text:style-name="ifm_span_font.bold_ifm">Azarkan</text:span> en <text:span text:style-name="ifm_span_font.bold_ifm">Kuzu</text:span> (beiden DENK) aan de Ministers van Binnenlandse Zaken en Koninkrijksrelaties en van Buitenlandse Zaken over <text:span text:style-name="ifm_span_font.italic_ifm">het bericht dat vier Marokkaanse Nederlanders onderwerp van een arrestatiebevel zijn van het Marokkaanse openbaar ministerie</text:span> (ingezonden 12 januari 2018).</text:p>
      <text:p text:style-name="ifm_p_font.roman_mt.3.76mm_ifm">Antwoord van Minister <text:span text:style-name="ifm_span_font.bold_ifm">Zijlstra</text:span> (Buitenlandse Zaken), mede namens de Minister van Justitie en Veiligheid (ontvangen 28 februari 2018).</text:p>
      <text:p text:style-name="ifm_p_mt.3.76mm_ifm">Vraag 1</text:p>
      <text:p text:style-name="ifm_p_ifm">Kent u het bericht «Arrestatiebevel Marokko tegen Nederlandse Marokkanen»?<text:note text:id="ID-2018Z00233-d37e60" text:note-class="footnote"><text:note-citation text:label="1 ">1</text:note-citation><text:note-body><text:p text:style-name="ifm_p_font.normal_size.6.93pt_mt..5mm_indent.-0.1161in_mleft.0.1161in_ifm">https://www.ad.nl/binnenland/arrestatiebevel-marokko-tegen-nederlandse-marokkanen~a17a1fd2/</text:p></text:note-body></text:note></text:p>
      <text:p text:style-name="ifm_p_mt.3.76mm_ifm">Antwoord 1</text:p>
      <text:p text:style-name="ifm_p_ifm">Ja.</text:p>
      <text:p text:style-name="ifm_p_mt.3.76mm_ifm">Vraag 2</text:p>
      <text:p text:style-name="ifm_p_ifm">Kent u het bericht «Marokkaanse Nederlanders betrokken bij rechtszaak protestbeweging Rif»?<text:note text:id="ID-2018Z00233-d37e73" text:note-class="footnote"><text:note-citation text:label="2 ">2</text:note-citation><text:note-body><text:p text:style-name="ifm_p_font.normal_size.6.93pt_mt..5mm_indent.-0.1161in_mleft.0.1161in_ifm">https://nos.nl/artikel/2211240-marokkaanse-nederlanders-betrokken-bij-rechtszaak-protestbeweging-rif.html</text:p></text:note-body></text:note></text:p>
      <text:p text:style-name="ifm_p_mt.3.76mm_ifm">Antwoord 2</text:p>
      <text:p text:style-name="ifm_p_ifm">Ja.</text:p>
      <text:p text:style-name="ifm_p_mt.3.76mm_ifm">Vraag 3, 4, 5</text:p>
      <text:p text:style-name="ifm_p_ifm">Kunt u bevestigen dat er een aanhoudingsbevel bestaat tegen vier Marokkaanse Nederlanders die betrokken zouden zijn bij protesten in het Rifgbied?</text:p>
      <text:p text:style-name="ifm_p_ifm">Is er contact geweest tussen de Nederlandse autoriteiten en de Marokkaanse autoriteiten over een mogelijk arrestatiebevel van Marokkaanse Nederlanders die betrokken zouden zijn bij protesten in het Rifgebied? Zo ja, wat is er besproken en wat was de reactie van de Nederlandse autoriteiten?</text:p>
      <text:p text:style-name="ifm_p_ifm">Bent u bereid om opheldering te vragen bij uw Marokkaanse collega’s over de situatie van de vier Marokkaanse Nederlanders? Zo nee, waarom niet?</text:p>
      <text:p text:style-name="ifm_p_mt.3.76mm_ifm">Antwoord 3, 4, 5</text:p>
      <text:p text:style-name="ifm_p_ifm">Zoals is aangegeven in reactie op vraag 2 op de vragen terzake van het lid Karabulut (Aanhangsel Handelingen, vergaderjaar 2017–2018, nr. 1302), heeft de Nederlandse ambassade in Rabat naar aanleiding van de berichten in de media navraag gedaan bij de Marokkaanse autoriteiten, die aangaven dat er geen sprake zou zijn van arrestatiebevelen, maar dat het zou gaan om oproepen om te getuigen.</text:p>
      <text:p text:style-name="ifm_p_mt.3.76mm_ifm">Vraag 6</text:p>
      <text:p text:style-name="ifm_p_ifm">Kunt u uitsluiten dat er meer Marokkaanse Nederlanders worden gezocht of waarvan door het Marokkaanse openbare ministerie om uitlevering wordt verzocht? Zo ja, waarop baseert u deze informatie?</text:p>
      <text:p text:style-name="ifm_p_mt.3.76mm_ifm">Antwoord 6</text:p>
      <text:p text:style-name="ifm_p_ifm">De regering kan zich slechts uitspreken over de situatie zoals die haar op basis van het onder vraag 5 genoemde bekend is.</text:p>
      <text:p text:style-name="ifm_p_mt.3.76mm_ifm">Vraag 7, 8</text:p>
      <text:p text:style-name="ifm_p_ifm">Hoe garandeert u dat de Nederlandse strafrechtspleging niet zal meewerken aan de tenuitvoerlegging van ongerechtvaardigde Marokkaanse justitiële verzoeken?</text:p>
      <text:p text:style-name="ifm_p_ifm">Kunt u in algemene zin aangeven hoe in Nederland omgegaan wordt met Marokkaanse verzoeken tot arrestatie van personen, die in Marokko veroordeeld zijn voor zaken die in een rechtsstaat onder de persvrijheid en vrijheid van meningsuiting zouden vallen?</text:p>
      <text:p text:style-name="ifm_p_mt.3.76mm_ifm">Antwoord 7, 8</text:p>
      <text:p text:style-name="ifm_p_ifm">Rechtshulp- en uitleveringsverzoeken worden altijd per geval en met inachtneming van de Nederlandse wet en internationale verdragen beoordeeld. Bij deze beoordeling wordt ook gekeken of de uitvoering van een rechtshulp- of uitleveringsverzoek strijdig is met de verplichtingen van Nederland die voortvloeien uit het EVRM, waaronder het recht op persvrijheid en de vrijheid van meningsuiting. De gevraagde garantie ligt daarin besloten.</text:p>
      <text:p text:style-name="ifm_p_mt.3.76mm_ifm">Vraag 9</text:p>
      <text:p text:style-name="ifm_p_ifm">Welke maatregelen gaat de Nederlandse regering nemen om garant te staan voor de rechten van Marokkaanse Nederlanders die om hun opvattingen vervolgd worden of dreigen vervolgd te worden?</text:p>
      <text:p text:style-name="ifm_p_mt.3.76mm_ifm">Antwoord 9</text:p>
      <text:p text:style-name="ifm_p_ifm">Nederland hecht, wereldwijd, groot belang aan de vrijheid van meningsuiting en zet zich in voor de bescherming van deze fundamentele vrijheid. Zoals is aangegeven in antwoord op vraag 3 van het lid Karabulut, heeft de voormalige Minister van Buitenlandse Zaken op 28 november jl. bij de Marokkaanse Minister van Buitenlandse Zaken aandacht gevraagd voor de behandeling van demonstranten die zijn opgepakt in relatie tot de protesten in Al Hoceima en de regio. Op 5 oktober jl. vroeg ook de voormalige Minister van Veiligheid en Justitie al aandacht hiervoor bij de Marokkaanse Minister van Justitie.</text:p>
      <text:h text:style-name="ifm_p_font.bold_mt.5.08mm_page.keep-with-next_ifm" text:outline-level="2">Toelichting:</text:h>
      <text:p text:style-name="ifm_p_mt.4.23mm_ifm">Deze vragen dienen ter aanvulling op eerdere vragen terzake van het lid Karabulut (SP), ingezonden 11 januari 2018 (Aanhangsel Handelingen, vergaderjaar 2017–2018, nr. 13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zarkan en Kuzu over het bericht dat vier Marokkaanse Nederlanders onderwerp van een arrestatiebevel zijn van het Marokkaanse openbaar ministerie</dc:title>
    <meta:user-defined meta:name="OVERHEIDop.ParlID/DC.identifier">ah-tk-20172018-1300</meta:user-defined>
    <meta:user-defined meta:name="OVERHEIDop.vraagnummer">2018Z00233</meta:user-defined>
    <meta:user-defined meta:name="OVERHEIDop.aanhangselNummer">1300</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indiener">F. Azarkan</meta:user-defined>
    <meta:user-defined meta:name="OVERHEIDop.ontvanger">S.A.M. Kaag</meta:user-defined>
    <meta:user-defined meta:name="OVERHEIDop.vergaderjaar">2017-2018</meta:user-defined>
    <meta:user-defined meta:name="DCTERMS.W3CDTF/OVERHEIDop.datumOntvangst">2018-02-28</meta:user-defined>
    <meta:user-defined meta:name="OVERHEID.StatenGeneraal/DC.creator">Tweede Kamer der Staten-Generaal</meta:user-defined>
    <dc:language>nl</dc:language>
    <meta:user-defined meta:name="DCTERMS.alternative"/>
    <meta:user-defined meta:name="DC.title">Antwoord op vragen van de leden Azarkan en Kuzu over het bericht dat vier Marokkaanse Nederlanders onderwerp van een arrestatiebevel zijn van het Marokkaanse openbaar ministerie</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