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de leden <text:span text:style-name="ifm_span_font.bold_ifm">Kerstens</text:span> en <text:span text:style-name="ifm_span_font.bold_ifm">Volp</text:span> (beiden PvdA) aan de Staatssecretaris van Sociale Zaken en Werkgelegenheid over <text:span text:style-name="ifm_span_font.italic_ifm">de website www.werkenmetwajong.nl
      </text:span> (ingezonden 9 juni 2016)</text:p>
      <text:p text:style-name="ifm_p_font.roman_mt.3.76mm_ifm">Onderstaande vragen dienen als vervallen te worden beschouwd. Beantwoording heeft reeds op een andere wijze plaatsgevonden of de beantwoording wordt niet meer opportuun geacht (ingezonden 9 oktober 2017).</text:p>
      <text:p text:style-name="ifm_p_mt.3.76mm_ifm">Vraag 1</text:p>
      <text:p text:style-name="ifm_p_ifm">Bent u bekend met de website http://www.werkenmetwajong.nl/? Zijn er naar uw weten nog andere sites gericht op Wajongers die soortgelijke manieren van bijverdienen promoten?</text:p>
      <text:p text:style-name="ifm_p_mt.3.76mm_ifm">Vraag 2</text:p>
      <text:p text:style-name="ifm_p_ifm">Deelt u de mening dat het adres van de genoemde site de indruk wekt dat het hier gaat om een overheidssite, een site die gelieerd is aan de overheid of een site met algemene informatie over overheidsbeleid betreffende de Wet arbeidsongeschiktheidsvoorziening jonggehandicapten (Wajong)? Zo nee, waarom niet? Deelt u de mening dat mensen die op zoek zijn naar officiële informatie over manieren om bij te verdienen als Wajonger eenvoudig op deze site terecht kunnen komen? Zo ja, welke conclusie trekt u daaruit? Zo nee, waarom niet?</text:p>
      <text:p text:style-name="ifm_p_mt.3.76mm_ifm">Vraag 3</text:p>
      <text:p text:style-name="ifm_p_ifm">Kunt u nadere uitleg geven over de passage op de site dat de gepromote activiteiten plaats vinden «in overleg met de uitkeringsinstantie»? In hoeverre vinden deze activiteiten om bij te verdienen in de Wajong plaats in overleg met het Uitvoeringsinstituut Werknemersverzekeringen (UWV)? Deelt u de mening dat deze passage en andere links op de site naar UWV, de sociale dienst en de rijksoverheid de indruk wekken dat het hier gaat om officiële overheidsinformatie of dat de site een band heeft met deze overheidsinstanties? Zo nee, waarom niet? Zo ja, welke actie gaat u richting deze site nemen om deze indruk weg te nemen?</text:p>
      <text:p text:style-name="ifm_p_mt.3.76mm_ifm">Vraag 4</text:p>
      <text:p text:style-name="ifm_p_ifm">Deelt u de mening dat het onwenselijk is als mensen die zoeken naar officiële informatie over bijverdienen in de Wajong terecht komen op deze site? Zo ja, waarom? Zo nee, waarom niet? Deelt u de mening dat het ongewenst is dat er een site over bijverdienen in de Wajong is die zich enkel toespitst op de manieren van bijverdienen die op werkenmetwajong.nl gepromoot worden? Zo ja, welke consequenties heeft dat? Zo nee, waarom niet?</text:p>
      <text:p text:style-name="ifm_p_mt.3.76mm_ifm">Vraag 5</text:p>
      <text:p text:style-name="ifm_p_ifm">Hoe beoordeelt u het risico dat Wajongers met een (verstandelijke) beperking via deze site ongewild in de (online) seksindustrie of prostitutie terecht komen? Welke actie gaat u ondernemen om dit risico bij deze site en mogelijke vergelijkbare andere sites te ondervangen?</text:p>
      <text:p text:style-name="ifm_p_mt.3.76mm_ifm">Vraag 6</text:p>
      <text:p text:style-name="ifm_p_ifm">Welke actie gaat u ondernemen om ervoor te zorgen dat het op de site duidelijker wordt dat de beschikbare informatie geen officiële overheidsinformatie is? Welke actie gaat u ondernemen om ervoor te zorgen dat mensen die op zoek zijn naar officiële overheidsinformatie over bijverdienen als Wajonger op de juiste plaats terecht komen en niet op deze site? Bent u bereid om hierover met de site in overleg te treden en te pleiten voor aanpassingen in bovengenoemd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allen schriftelijke vragen</dc:title>
    <meta:user-defined meta:name="OVERHEIDop.ParlID/DC.identifier">ah-tk-20172018-130</meta:user-defined>
    <meta:user-defined meta:name="OVERHEIDop.vraagnummer">2016Z11627</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J.W.M. Kerstens</meta:user-defined>
    <meta:user-defined meta:name="OVERHEIDop.ontvanger"/>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Vervallen schriftelijke vrag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