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Leijten</text:span> (SP) aan de Minister van Financiën over <text:span text:style-name="ifm_span_font.italic_ifm">het bericht «Rijken mijden fiscus langs nieuwe route» naar aanleiding van de aanstaande UBO-registratie ter bestrijding van witwassen, terrorismefinanciering en belastingontwijking</text:span> (ingezonden 17 augustus 2017).</text:p>
      <text:p text:style-name="ifm_p_font.roman_mt.3.76mm_ifm">Antwoord van Staatssecretaris <text:span text:style-name="ifm_span_font.bold_ifm">Wiebes</text:span> (Financiën), mede namens de Minister van Financiën (ontvangen 19 september 2017).</text:p>
      <text:p text:style-name="ifm_p_mt.3.76mm_ifm">Vraag 1 en 7</text:p>
      <text:p text:style-name="ifm_p_ifm">Was u bekend met de achterstanden bij de Belastingdienst omdat vermogende particulieren een fonds voor gemene rekening aanvragen?<text:note text:id="ID-2017Z10875-d37e58" text:note-class="footnote"><text:note-citation text:label="1 ">1</text:note-citation><text:note-body><text:p text:style-name="ifm_p_font.normal_size.6.93pt_mt..5mm_indent.-0.1161in_mleft.0.1161in_ifm">https://www.trouw.nl/home/rijken-hebben-een-nieuwe-route-om-fiscus-te-mijden~a7e08d2d/</text:p></text:note-body></text:note></text:p>
      <text:p text:style-name="ifm_p_ifm">Hoeveel aanvragen voor een nummer bij de Belastingdienst zijn inmiddels gedaan? Betreft dit particulieren of bedrijven? Welke nationaliteiten of vestigingslanden hebben deze particulieren en/of bedrijven? Kunt u de Kamer infomeren over de aard van de aanvragen?</text:p>
      <text:p text:style-name="ifm_p_mt.3.76mm_ifm">Antwoord 1 en 7</text:p>
      <text:p text:style-name="ifm_p_ifm">In de jaren tot 2015 werden er jaarlijks enkele tientallen open fondsen voor gemene rekening bij de Belastingdienst aangemeld ter registratie. In 2015 waren dit er circa 200 en in 2016 circa 300. In 2017 zijn er tot medio augustus ongeveer 550 aanmeldingen ontvangen. De Belastingdienst beoordeelt of deze aanmeldingen voldoen aan de voorwaarden om te kwalificeren als een open fonds voor gemene rekening. Doordat tot op heden ruim 25% van de aangemelde fondsen niet voldoet aan de voorwaarden, is het aantal nieuwe open fondsen voor gemene rekeningen lager dan het aantal aanmeldingen.</text:p>
      <text:p text:style-name="ifm_p_ifm">Kortom er zijn duidelijk meer aanmeldingen, al blijft het in absolute aantallen relatief beperkt ten opzichte van het totaal aantal belastingplichtigen in box 3. De Belastingdienst zal deze ontwikkeling goed blijven volgen, en uw Kamer zal – in lijn met de Motie Bashir/Grashoff<text:note text:id="ID-13-d37e85" text:note-class="footnote"><text:note-citation text:label="2 ">2</text:note-citation><text:note-body><text:p text:style-name="ifm_p_font.normal_size.6.93pt_mt..5mm_indent.-0.1161in_mleft.0.1161in_ifm">Kamerstukken II, 2016/17, 34 552, nr. 53 (motie Bashir/Grashoff).</text:p></text:note-body></text:note> – daarover geïnformeerd worden. Op dit moment vind ik het, ook gegeven de demissionaire status van het kabinet, niet opportuun om wettelijke maatregelen te treffen.</text:p>
      <text:p text:style-name="ifm_p_mt.3.76mm_ifm">Vraag 2 en 6</text:p>
      <text:p text:style-name="ifm_p_ifm">Met welke reden is het fonds voor gemene rekening gecreëerd? Is dit bedoeld als manier om belasting op vermogen te omzeilen alsmede de belanghebbende van vermogen toch weer te anonimiseren?</text:p>
      <text:p text:style-name="ifm_p_ifm">Wanneer zijn welke wijzigingen omtrent het fonds voor gemene rekening gedaan en welke hebben geleid tot belastingontwijking?</text:p>
      <text:p text:style-name="ifm_p_mt.3.76mm_ifm">Antwoord 2 en 6</text:p>
      <text:p text:style-name="ifm_p_ifm">Een fonds voor gemene rekening is een samenwerkingsverband tussen participanten (hierna wordt uitgegaan van natuurlijke personen) ter verkrijging van voordelen voor de participanten door het voor gemene rekening beleggen van gelden. Een fonds voor gemene rekening heeft geen specifieke rechtsvorm en komt tot stand bij overeenkomst, waarbij geen notariële akte vereist is.</text:p>
      <text:p text:style-name="ifm_p_ifm">In het spraakgebruik wordt onderscheid gemaakt tussen «open» en «besloten» fondsen voor gemene rekening. Een besloten fonds voor gemene rekening is fiscaal transparant. Dat wil zeggen dat het fonds als zodanig niet zelfstandig belastingplichtig is, maar de participanten in het fonds wel. De participanten zijn dan over het algemeen belastingplichtig in box 3.</text:p>
      <text:p text:style-name="ifm_p_ifm">De fondsen zoals hier aan de orde betreffen zogenoemde «open» fondsen voor gemene rekening. Open fondsen voor gemene rekening missen weliswaar rechtspersoonlijkheid maar onderscheiden zich in financieel-economisch opzicht niet wezenlijk van naamloze vennootschappen die het beleggen van gelden in effecten of vastgoed ten doel hebben.<text:note text:id="ID-13-d37e116" text:note-class="footnote"><text:note-citation text:label="3 ">3</text:note-citation><text:note-body><text:p text:style-name="ifm_p_font.normal_size.6.93pt_mt..5mm_indent.-0.1161in_mleft.0.1161in_ifm">Kamerstuk 1967–1968, 6000, nr. 18.</text:p></text:note-body></text:note> De open fondsen voor gemene rekening zijn dan ook vanwege de beoogde neutraliteit van belastingheffing ten opzichte van beleggingsmaatschappijen (die wel rechtspersoonlijkheid bezitten) al sinds 1969 belastingplichtig voor de vennootschapsbelasting. Sinds de invoering van de Wet op de vennootschapsbelasting in 1969 is de behandeling van het fonds voor gemene rekening niet inhoudelijk gewijzigd. De participanten in een open fonds voor gemene rekening met belangen van 5% of meer zijn belastingplichtig in box 2.<text:note text:id="ID-13-d37e124" text:note-class="footnote"><text:note-citation text:label="4 ">4</text:note-citation><text:note-body><text:p text:style-name="ifm_p_font.normal_size.6.93pt_mt..5mm_indent.-0.1161in_mleft.0.1161in_ifm">Bij een belang van minder dan 5% vormen de participaties box 3-vermogen.</text:p></text:note-body></text:note></text:p>
      <text:p text:style-name="ifm_p_ifm">Er is sprake van een open fonds voor gemene rekening als wordt voldaan aan de volgende voorwaarden die worden gesteld in wet- en regelgeving<text:note text:id="ID-13-d37e134" text:note-class="footnote"><text:note-citation text:label="5 ">5</text:note-citation><text:note-body><text:p text:style-name="ifm_p_font.normal_size.6.93pt_mt..5mm_indent.-0.1161in_mleft.0.1161in_ifm">Artikel 2, eerste lid, onderdeel a, en derde lid, van de Wet op de vennootschapsbelasting 1969 en het besluit van de Minister van Financiën van 11 januari 2007/nr. CPP2006/1870M (Stcrt. 2007, nr. 15, p. 8–9), zoals dat luidt na de wijzigingen van het besluit van de Staatssecretaris van Financiën van 15 december 2015/ nr. BLKB2015/1511M (Stcrt. 2015, nr. 46505). Dit besluit geeft op basis van de parlementaire geschiedenis duidelijkheid voor de uitvoeringspraktijk over enerzijds het begrip fonds voor gemene rekening en anderzijds de wijze van vrije overdraagbaarheid in verschillende situaties, waaronder het zogenoemde stapelen van fondsen.</text:p></text:note-body></text:note>:</text:p>
      <text:p text:style-name="ifm_p_ifm">Er moet sprake zijn van een fonds (in beginsel een afgescheiden vermogen zonder rechtspersoonlijkheid).</text:p>
      <text:p text:style-name="ifm_p_ifm">Het doel moet zijn het verkrijgen van voordelen voor de deelgerechtigden.</text:p>
      <text:p text:style-name="ifm_p_ifm">Het moet voor gemene rekening zijn. Dit brengt een collectiviteit tot uitdrukking, dat wil zeggen dat er minimaal twee participanten zijn, die gelden of andere activa bijeenbrengen.</text:p>
      <text:p text:style-name="ifm_p_ifm">Het bezit van het vermogen is gericht op het verkrijgen van rendementen, via beleggen of het anderszins aanwenden van gelden.</text:p>
      <text:p text:style-name="ifm_p_ifm">Bewijzen van deelgerechtigdheid zijn verhandelbaar; voor de vervreemding (van het bewijs) is niet de toestemming vereist van alle deelgerechtigden. Als uitsluitend aan het fonds zelf kan worden vervreemd, of aan bloed- en aanverwanten in de rechte linie, is geen sprake van verhandelbaarheid.</text:p>
      <text:p text:style-name="ifm_p_ifm">Een fonds meldt zich bij de Belastingdienst voor het verkrijgen van een fiscaal nummer. De Belastingdienst toetst dan of materieel aan voorstaande voorwaarden wordt voldaan. Alleen als aan de eerste vier voorwaarden wordt voldaan is sprake van een fonds voor gemene rekening en indien wordt voldaan aan de laatste voorwaarde (de bewijzen van deelgerechtigdheid zijn vrij verhandelbaar), is sprake van een open fonds voor gemene rekening. Het open fonds voor gemene rekening wordt dan geregistreerd en krijgt een fiscaal nummer toegekend. Indien de bewijzen van deelgerechtigdheid niet vrij verhandelbaar zijn, is er sprake van een besloten fonds voor gemene rekening.</text:p>
      <text:p text:style-name="ifm_p_mt.3.76mm_ifm">Vraag 3, 4, 5 en 10</text:p>
      <text:p text:style-name="ifm_p_ifm">Vindt u het legitiem dat eigendomsconstructies niet terug te vinden zijn in het openbare Handelsregister met het fonds voor gemene rekening? Zo nee, hoe gaat u hier een einde aan maken? Zo ja, hoe verhoudt dit fonds voor gemene rekening zich tot het (internationale) beleid dat de uiteindelijk belanghebbende (ultimate benficial owner – UBO) van vermogen altijd bekend moet zijn?</text:p>
      <text:p text:style-name="ifm_p_ifm">Ziet u in het opkomen en gebruiken van het fonds voor gemene rekening een ongewenst gevolg van de regelgeving om transparantie te krijgen over wie de uiteindelijke eigenaar is van vermogen? Ziet u mogelijkheden om ook met gebruik van een fonds voor gemene rekening de uiteindelijk belanghebbende altijd bekend te laten zijn? Kunt u uw antwoord toelichten?</text:p>
      <text:p text:style-name="ifm_p_ifm">Erkent u, mede in het licht van het belang van het UBO-register ter bestrijding van witwassen, terrorismefinanciering en het tegengaan van belastingontwijking, dat het aanprijzen van een fonds voor gemene rekening door fiscale adviseurs aantoont dat moraliteit ver te zoeken is en dat duidelijke en strenge wetgeving onvermijdelijk is omdat deze adviseurs altijd hun klanten zullen blijven begeleiden naar ongewenste en/of onvoorziene sluipmogelijkheden in de wet?</text:p>
      <text:p text:style-name="ifm_p_ifm">Hoe ver bent u gevorderd met het formuleren van Nederlandse wetgeving en regels over de bekendheid van de UBO? Is het juist dat Nederland te laat is met het implementeren van de Europese afspraken op dit terrein? Kunt u uw antwoord toelichten?</text:p>
      <text:p text:style-name="ifm_p_mt.3.76mm_ifm">Antwoord 3, 4, 5 en 10</text:p>
      <text:p text:style-name="ifm_p_ifm">Uit de media en uit informatie op websites van belastingadviseurs valt op te maken dat het UBO-register mogelijk aanleiding kan vormen om een fonds voor gemene rekening op te richten. Daarbij lijken met name privacyoverwegingen een rol te kunnen spelen. Zoals ook hiervoor is toegelicht, wordt momenteel onderzocht of de verplichting tot het registreren van UBO-informatie ook moet gaan gelden voor fondsen voor gemene rekening.</text:p>
      <text:p text:style-name="ifm_p_ifm">Het streven is dat in de zomer van 2018 het Nederlandse UBO-register operationeel is. Een concept wetsvoorstel voor de Implementatiewet registratie uiteindelijk belanghebbenden is recent geconsulteerd. Op dit moment worden alle consultatiereacties zorgvuldig bestudeerd en verwerkt. Verwacht wordt dat het UBO-wetsvoorstel begin 2018 aan de Tweede Kamer kan worden toegezonden.</text:p>
      <text:p text:style-name="ifm_p_ifm">De verplichting tot het registreren van informatie over uiteindelijk belanghebbenden in een centraal register vloeit voort uit de vierde Europese anti-witwasrichtlijn. De implementatie van de vierde anti-witwasrichtlijn heeft in verschillende lidstaten, waaronder Nederland, vertraging opgelopen, waardoor de implementatietermijn van 26 juni 2017 niet is gehaald. De invoering van het UBO-register is een omvangrijk project – met een grote ICT-component – dat de nodige tijd kost. Hierbij zij opgemerkt dat in het richtlijnvoorstel van de Europese Commissie dat strekt tot wijziging van de vierde Europese anti-witwasrichtlijn onder meer is voorgesteld om de bepalingen met betrekking tot het UBO-register te herzien. In de onderhandelingen over dit richtlijnvoorstel, die zich in de zogenoemde triloogfase bevinden, wordt ook gesproken over een langere implementatietermijn ten aanzien van de verplichting om informatie over uiteindelijk belanghebbenden te registreren.<text:note text:id="ID-13-d37e189" text:note-class="footnote"><text:note-citation text:label="6 ">6</text:note-citation><text:note-body><text:p text:style-name="ifm_p_font.normal_size.6.93pt_mt..5mm_indent.-0.1161in_mleft.0.1161in_ifm">Dit maakt deel uit van het Raadscompromis met betrekking tot dit richtlijnvoorstel waarover op 20 december 2016 in Coreper overeenstemming is bereikt. Het Raadscompromis is beschikbaar via: http://www.consilium.europa.eu/en/press/press-releases/2016/12/20-money-laundering-and-terrorist-financing/?utm_source=dsms-auto&amp;utm_medium=email&amp;utm_campaign=Money+laundering+and+terrorist+financing%3a+Council+agrees+its+negotiating+stance.</text:p></text:note-body></text:note></text:p>
      <text:p text:style-name="ifm_p_mt.3.76mm_ifm">Vraag 8</text:p>
      <text:p text:style-name="ifm_p_ifm">Zijn er particulieren of bedrijven die een fonds aanvragen die bekend zijn bij de Belastingdienst vanwege verhullende (buitenlandse) constructies in het verleden? Zo ja, hoeveel? Kunt u de Kamer hiervan een overzicht sturen?</text:p>
      <text:p text:style-name="ifm_p_mt.3.76mm_ifm">Antwoord 8</text:p>
      <text:p text:style-name="ifm_p_ifm">Particulieren die een fiscaal nummer voor een open fonds voor gemene rekening aanvragen en gaan participeren in dat nieuw opgerichte fonds, zijn op reguliere wijze bekend bij de Belastingdienst. Vermogende particulieren die een fonds voor gemene rekening gebruiken doen dit niet om het vermogen buiten het zicht van de Belastingdienst te brengen, maar veelal uit privacyoverwegingen. De Belastingdienst blijft wel bij een dergelijke anonimiseringsstructuur zicht houden op de participanten in deze fondsen voor gemene rekening en hun vermogen.</text:p>
      <text:p text:style-name="ifm_p_mt.3.76mm_ifm">Vraag 9</text:p>
      <text:p text:style-name="ifm_p_ifm">Acht u het wenselijk dat door middel van fondsen voor gemene rekeningen mensen wiens inkomen bestaat uit rendement op vermogen dankzij deze fiscale constructies eerder recht op zorg- en/of huurtoeslag kunnen krijgen? Zo nee, welke maatregelen bent u bereid op dit vlak te nemen? Zo ja, kunt u dat toelichten?</text:p>
      <text:p text:style-name="ifm_p_mt.3.76mm_ifm">Antwoord 9</text:p>
      <text:p text:style-name="ifm_p_ifm">Zoals hiervoor ook aangegeven, is het fiscale voordeel dat kan worden behaald met het onderbrengen van vermogen in een fonds voor gemene rekening afhankelijk van de feiten en omstandigheden. Naast het fiscale voor- of nadeel kan het onderbrengen van vermogen in een fonds voor gemene rekening ook gevolgen hebben voor toeslagen en andere inkomensafhankelijke regelingen. Voor toeslagen en andere inkomensafhankelijke regelingen wordt gebruikgemaakt van het verzamelinkomen en een eventuele vermogenstoets of vermogensinkomensbijtelling. In het verzamelinkomen is het inkomen opgenomen uit box 1, box 2 en box 3. Overheveling van vermogen naar een andere box kan invloed hebben op de wijze waarop het inkomen wordt bepaald (daadwerkelijk genoten inkomen/rendement versus fictief rendement), maar in alle gevallen blijft het vastgestelde inkomen deel uitmaken van het verzamelinkomen. Als in een regeling een vermogenstoets is opgenomen, wordt in het algemeen aangesloten bij de grondslag van box 3 (sparen en beleggen). Wordt vermogen uit box 3 gehaald, bijvoorbeeld door aankopen of schenkingen te doen of bijvoorbeeld een (duurdere) eigen woning aan te schaffen, dan vermindert hierdoor de grondslag van box 3. Ook het onderbrengen van vermogen in een open fonds voor gemene rekening kan leiden tot een vermindering van de box 3-grondslag. Dit werkt in theorie door naar de vermogenstoets van de huur- en zorgtoeslag en de vermogensinkomensbijtelling. In de praktijk acht ik de kans dat dit grote budgettaire effecten met zich brengt op het vlak van toeslagen echter niet zo groot. Mijn verwachting is dat vermogende particulieren in het algemeen een dusdanig inkomen hebben dat zij op basis daarvan niet of slechts in beperkte mate in aanmerking komen voor zorg- of huurtoeslag. Ook is het waarschijnlijk dat het overgrote deel van deze groep een eigen woning heeft en om die reden geen aanspraak heeft op huurtoeslag. Kans op enig budgettair effect is mogelijk wel aanwezig waar het gaat om de hoogte van de eigen bijdrage voor mensen die intramurale zorg ontvangen (Wet langdurige zorg). Iemand die in een intramurale Wlz-instelling woont, die een vermogen heeft dat meer bedraagt dan de vrijstelling in box 3 en die dat vermogen onderbrengt in een open fonds voor gemene rekening of een andere rechtsvorm in box 2, betaalt dan een lagere eigen 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Rijken mijden fiscus langs nieuwe route» naar aanleiding van de aanstaande UBO-registratie ter bestrijding van witwassen, terrorismefinanciering en belastingontwijking</dc:title>
    <meta:user-defined meta:name="OVERHEIDop.ParlID/DC.identifier">ah-tk-20172018-13</meta:user-defined>
    <meta:user-defined meta:name="OVERHEIDop.vraagnummer">2017Z10875</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ragen van het lid Leijten over het bericht «Rijken mijden fiscus langs nieuwe route» naar aanleiding van de aanstaande UBO-registratie ter bestrijding van witwassen, terrorismefinanciering en belastingontwijking</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