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7</text:p>
      <text:p text:style-name="ifm_p_font.roman_mt.3.76mm_ifm">Vragen van de leden <text:span text:style-name="ifm_span_font.bold_ifm">Maeijer</text:span> en <text:span text:style-name="ifm_span_font.bold_ifm">De Jong</text:span> (beiden PVV) aan de Ministers van Buitenlandse Zaken en van Sociale Zaken en Werkgelegenheid over <text:span text:style-name="ifm_span_font.italic_ifm">het bericht «Europees pensioenfonds op rand van de afgrond»</text:span> (ingezonden 26 januari 2018).</text:p>
      <text:p text:style-name="ifm_p_font.roman_mt.3.76mm_ifm">Antwoord van Minister <text:span text:style-name="ifm_span_font.bold_ifm">Kaag</text:span> (Buitenlandse Zaken) (ontvangen 27 februari 2018).</text:p>
      <text:p text:style-name="ifm_p_mt.3.76mm_ifm">Vraag 1</text:p>
      <text:p text:style-name="ifm_p_ifm">Bent u bekend met het bericht «Europees pensioenfonds op rand van de afgrond»?<text:note text:id="ID-2018Z01229-d37e61" text:note-class="footnote"><text:note-citation text:label="1 ">1</text:note-citation><text:note-body><text:p text:style-name="ifm_p_font.normal_size.6.93pt_mt..5mm_indent.-0.1161in_mleft.0.1161in_ifm">https://nos.nl/artikel/2213486-europees-pensioenfonds-op-rand-van-de-afgrond.html</text:p></text:note-body></text:note></text:p>
      <text:p text:style-name="ifm_p_mt.3.76mm_ifm">Antwoord 1</text:p>
      <text:p text:style-name="ifm_p_ifm">Ja.</text:p>
      <text:p text:style-name="ifm_p_mt.3.76mm_ifm">Vraag 2</text:p>
      <text:p text:style-name="ifm_p_ifm">Klopt het dat het pensioenfonds voor Europarlementariërs een tekort heeft van 326 miljoen euro?</text:p>
      <text:p text:style-name="ifm_p_mt.3.76mm_ifm">Antwoord 2</text:p>
      <text:p text:style-name="ifm_p_ifm">In 2009 is de pensioenregeling voor leden van het Europees Parlement (hierna: EP) ingrijpend gewijzigd. Vanaf 2009 nemen alle EP-leden op grond van het Statuut van de leden van het Europees Parlement verplicht deel aan een Europese pensioenregeling.</text:p>
      <text:p text:style-name="ifm_p_ifm">Tot 2009 hadden EP-leden aanspraak op pensioen op basis van nationale regelgeving. Nederlandse EP-leden hadden recht op een Appa-pensioen (algemene pensioenwet politieke ambtsdragers) op dezelfde voet als Kamerleden. Daarnaast heeft het EP in 1990 een vrijwillig aanvullend pensioen voor gewezen leden van het EP; daartoe is een pensioenfonds ingesteld. Het dekkingstekort heeft betrekking op dit fonds. Deze vrijwillige pensioenregeling is eveneens in 2009 beëindigd. Het tekort heeft dus betrekking op vrijwillige aanspraken die tot 2009 zijn opgebouwd.</text:p>
      <text:p text:style-name="ifm_p_ifm">Overigens hebben op grond van een gedragscode de Nederlandse EP-leden ervoor gekozen te stoppen met het opbouwen van een pensioen op grond van deze vrijwillige aanvullende regeling. De meerderheid heeft er zelf voor gekozen geheel uit het fonds te stappen.</text:p>
      <text:p text:style-name="ifm_p_mt.3.76mm_ifm">Vraag 3</text:p>
      <text:p text:style-name="ifm_p_ifm">Weet u dat eind 2016 het totaal aan pensioenverplichtingen voor Europarlementariërs ruim 1,8 miljard euro betrof op een totaal van 67 miljard euro aan pensioenverplichtingen voor alle Eurocraten? Wat betreffen de verplichtingen per eind 2017?</text:p>
      <text:p text:style-name="ifm_p_mt.3.76mm_ifm">Antwoord 3</text:p>
      <text:p text:style-name="ifm_p_ifm">De pensioenverplichtingen van 1,8 miljard euro hebben niet alleen betrekking op voormalige en huidige leden van het EP, maar ook op voormalige en huidige leden van de Europese Commissie, het Hof van Justitie van de Europese Unie en de Europese Rekenkamer. Overigens betreft het hier voor het EP de verplichtingen op grond van de pensioenregeling van na 2009.</text:p>
      <text:p text:style-name="ifm_p_ifm">De Europese Commissie heeft nog geen cijfers over de verplichtingen eind 2017 gepubliceerd. De «annual accounts» worden pas later in het jaar verwacht.</text:p>
      <text:p text:style-name="ifm_p_mt.3.76mm_ifm">Vraag 4, 5 en 6</text:p>
      <text:p text:style-name="ifm_p_ifm">Vindt u het normaal dat Europarlementariërs met hun 63e levensjaar al met pensioen mogen gaan, terwijl Nederlanders die nu geboren worden tot hun 72e levensjaar moeten doorploeteren?</text:p>
      <text:p text:style-name="ifm_p_ifm">Deelt u de mening dat het niet uit te leggen is dat terwijl:</text:p>
      <text:p text:style-name="ifm_p_ifm">in Nederland de broekriem onder druk van Brussel is aangehaald;</text:p>
      <text:p text:style-name="ifm_p_ifm">de Nederlandse pensioenen de afgelopen tien jaar nauwelijks zijn geïndexeerd en zelfs gekort;</text:p>
      <text:p text:style-name="ifm_p_ifm">de Nederlandse afdracht aan de Europese Unie alleen maar is gestegen; de Brusselse graaimolen volop blijft draaien?</text:p>
      <text:p text:style-name="ifm_p_ifm">Deelt u de mening dat het te krankzinnig voor woorden zou zijn als de Nederlandse belastingbetaler straks opdraait voor het financiële wanbeleid en de goudomrande regelingen van zelfverrijkende Europarlementariërs? Zo ja, hoe gaat u dit voorkomen?</text:p>
      <text:p text:style-name="ifm_p_mt.3.76mm_ifm">Antwoord 4, 5 en 6</text:p>
      <text:p text:style-name="ifm_p_ifm">Het is aan het EP een oplossing voor deze problematiek te vinden. Het EP is zelf verantwoordelijk voor de houdbaarheid van zijn eigen vrijwillige aanvullende pensioenregeling. Het kabinet verwacht van de leiding van het EP een serieuze aanpak van dit probleem. In het algemeen maakt het kabinet zich ten aanzien van de EU-instellingen en internationale organisaties sterk voor versobering en modernisering van arbeidsvoorwaarden in lijn met het publieke karakter van de instelling en de sector waarin de instelling opereert. Dat geldt ook ten aanzien van pensio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eijer en De Jong over het bericht 'Europees pensioenfonds op rand van de afgrond'</dc:title>
    <meta:user-defined meta:name="OVERHEIDop.ParlID/DC.identifier">ah-tk-20172018-1297</meta:user-defined>
    <meta:user-defined meta:name="OVERHEIDop.vraagnummer">2018Z01229</meta:user-defined>
    <meta:user-defined meta:name="OVERHEIDop.aanhangselNummer">1297</meta:user-defined>
    <meta:user-defined meta:name="OVERHEIDop.AanhangselTypen/DC.type">Antwoord</meta:user-defined>
    <meta:user-defined meta:name="OVERHEIDop.Parlementair/DC.type">Aanhangsel van de Handelingen</meta:user-defined>
    <meta:user-defined meta:name="OVERHEIDop.indiener">L.W.E. de Jong</meta:user-defined>
    <meta:user-defined meta:name="OVERHEIDop.indiener">V. Maeijer</meta:user-defined>
    <meta:user-defined meta:name="OVERHEIDop.ontvanger">S.A.M. Kaag</meta:user-defined>
    <meta:user-defined meta:name="OVERHEIDop.vergaderjaar">2017-2018</meta:user-defined>
    <meta:user-defined meta:name="DCTERMS.W3CDTF/OVERHEIDop.datumOntvangst">2018-02-27</meta:user-defined>
    <meta:user-defined meta:name="OVERHEID.StatenGeneraal/DC.creator">Tweede Kamer der Staten-Generaal</meta:user-defined>
    <dc:language>nl</dc:language>
    <meta:user-defined meta:name="DCTERMS.alternative"/>
    <meta:user-defined meta:name="DC.title">Antwoord op vragen van de leden Maeijer en De Jong over het bericht 'Europees pensioenfonds op rand van de afgrond'</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