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Kuiken</text:span> (PvdA) aan de Ministers voor Rechtsbescherming en van Buitenlandse Zaken over <text:span text:style-name="ifm_span_font.italic_ifm">de ontvoering van Insiya naar India</text:span> (ingezonden 30 januari 2018).</text:p>
      <text:p text:style-name="ifm_p_font.roman_mt.3.76mm_ifm">Antwoord van Minister <text:span text:style-name="ifm_span_font.bold_ifm">Kaag</text:span> (Buitenlandse Zaken) mede namens de Minister voor Rechtsbescherming (ontvangen 27 februari 2018).</text:p>
      <text:p text:style-name="ifm_p_mt.3.76mm_ifm">Vraag 1</text:p>
      <text:p text:style-name="ifm_p_ifm">Kent u het bericht «Insiya’s lange weg naar huis»?<text:note text:id="n1" text:note-class="footnote"><text:note-citation text:label="1 ">1</text:note-citation><text:note-body><text:p text:style-name="ifm_p_font.normal_size.6.93pt_mt..5mm_indent.-0.1161in_mleft.0.1161in_ifm">https://www.telegraaf.nl/nieuws/1602739/insiya-s-lange-weg-naar-huis</text:p></text:note-body></text:note></text:p>
      <text:p text:style-name="ifm_p_mt.3.76mm_ifm">Antwoord 1</text:p>
      <text:p text:style-name="ifm_p_ifm">Ja.</text:p>
      <text:p text:style-name="ifm_p_mt.3.76mm_ifm">Vraag 2, 3</text:p>
      <text:p text:style-name="ifm_p_ifm">Wat is de strekking van het vonnis van de familierechtbank in India? Is dit vonnis bij voorraad uitvoerbaar en staat een eventueel hoger beroep een terugkeer naar Nederland niet in de weg?</text:p>
      <text:p text:style-name="ifm_p_ifm">Wat kunt u of de Nederlandse vertegenwoordiging in India doen om de terugkeer van dit meisje te bespoedigen of te faciliteren? En wordt dit ook werkelijk gedaan? Zo nee, waarom niet?</text:p>
      <text:p text:style-name="ifm_p_mt.3.76mm_ifm">Antwoord 2, 3</text:p>
      <text:p text:style-name="ifm_p_ifm">Vonnissen van de Indiase familierechtbank, en dus ook het vonnis in onderhavige zaak, zijn niet openbaar. Alleen met toestemming van betrokken partijen zou ik u over de precieze inhoud van het vonnis mogen en kunnen informeren. In het algemeen en zonder een deskundige Indiaas-familierechtelijke beoordeling van het vonnis, kan ik u meedelen dat het Indiase vonnis geen betrekking heeft op de ontvoeringszaak maar een door de vader aangespannen zaak met betrekking tot de ouderlijke verantwoordelijkheden en rechten ten aanzien van de minderjarige. Over de inhoud van het vonnis kan ik verder geen mededelingen doen gezien het feit dat het vonnis niet openbaar is. Het Ministerie van Buitenlandse Zaken houdt vanaf het begin van de zaak nauw contact met de moeder van Insiya over de stand van zaken en de mogelijke terugkeer van Insiya naar Nederland.</text:p>
      <text:p text:style-name="ifm_p_ifm">Het Ministerie van Buitenlandse Zaken speelt geen rol in de verschillende rechterlijke processen die rond deze zaak gaande zijn. De rol van het ministerie in deze zaak is consulair. Het ministerie en de Nederlandse ambassade in New Delhi wijzen in de contacten met de Indiase autoriteiten op het door Nederland ingediende teruggeleidingsverzoek. Daarnaast benadrukt het ministerie in de contacten met de Indiase autoriteiten het belang dat moeder en kind spoedig met elkaar in contact komen. De Nederlandse ambassade in India blijft de zaak nauwlettend volgen en zal bij passende gelegenheden en momenten bij de Indiase autoriteiten blijven aandringen op het belang van een snelle en goede oplossing voor moeder en kind. De ontvoering van Insiya is door Nederland diverse malen op hoog niveau, zowel ambtelijk als politiek, bij de Indiase autoriteiten aangekaart.</text:p>
      <text:p text:style-name="ifm_p_mt.3.76mm_ifm">Vraag 4</text:p>
      <text:p text:style-name="ifm_p_ifm">In welke fase bevindt zich het strafrechtelijk onderzoek tegen de vader van het genoemde meisje en zijn handlangers?</text:p>
      <text:p text:style-name="ifm_p_mt.3.76mm_ifm">Antwoord 4</text:p>
      <text:p text:style-name="ifm_p_ifm">Het strafrechtelijk onderzoek loopt. De strafzaak tegen de vader en een aantal medeverdachten is nog gaande. De strafzaak heeft inmiddels een aantal keren pro forma op zitting gestaan. Nu de zaak nog onder de rechter is, doe ik verder geen uitspraken over deze individuele zaak.</text:p>
      <text:p text:style-name="ifm_p_mt.3.76mm_ifm">Vraag 5</text:p>
      <text:p text:style-name="ifm_p_ifm">Kunt u deze vragen voor dinsdag 6 februari beantwoorden?</text:p>
      <text:p text:style-name="ifm_p_mt.3.76mm_ifm">Antwoord 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ontvoering van Insiya naar India</dc:title>
    <meta:user-defined meta:name="OVERHEIDop.ParlID/DC.identifier">ah-tk-20172018-1295</meta:user-defined>
    <meta:user-defined meta:name="OVERHEIDop.vraagnummer">2018Z01420</meta:user-defined>
    <meta:user-defined meta:name="OVERHEIDop.aanhangselNummer">129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A.M. Kaag</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het lid Kuiken over de ontvoering van Insiya naar India</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