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P5" style:family="paragraph" style:parent-style-name="Basis">
      <style:paragraph-properties fo:margin-top="0.423cm" fo:margin-bottom="0cm"/>
    </style:style>
    <style:style style:name="P6"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129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294</text:p>
      <text:p text:style-name="P2">Vragen van de leden <text:span text:style-name="T1">Van Nispen</text:span> en <text:span text:style-name="T1">Jasper van Dijk</text:span> (beiden SP) aan de Minister voor Rechtsbescherming over <text:span text:style-name="T2">e-Court</text:span> (ingezonden 18 januari 2018).</text:p>
      <text:p text:style-name="P2">Mededeling van Minister <text:span text:style-name="T1">Dekker</text:span> (Rechtsbescherming), mede namens de Minister voor Medische Zorg (ontvangen 28 februari 2018). Zie ook Aanhangsel Handelingen, vergaderjaar 2017–2018, nr. 1156.</text:p>
      <text:p text:style-name="P1">Vraag 1</text:p>
      <text:p text:style-name="Basis">Wat is uw algemene reactie op het artikel «Vonnis te koop» in De Groene Amsterdammer over het onderzoek van Investico naar private rechtspraak in de incasso-industrie en de uitzending van Nieuwsuur hierover?<text:note text:id="ftn1" text:note-class="footnote"><text:note-citation text:label="1 ">1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 Kunt u daarbij ook reageren op de bevindingen en aanbevelingen van Sociaal Werk Nederland over de praktijken van e-Court?<text:note text:id="ftn2" text:note-class="footnote"><text:note-citation text:label="2 ">2 </text:note-citation><text:note-body><text:p text:style-name="P3">http://schuldinfo.nl/fileadmin/Publicaties/Rechtspraak_op_bestelling_Stop_commerciele_rechtspraak.pdf</text:p></text:note-body></text:note></text:p>
      <text:p text:style-name="P1">Vraag 2</text:p>
      <text:p text:style-name="Basis">Wat is uw mening over de werkwijze van e-Court en de manier waarop een computerprogramma automatisch vonnissen produceert? Kan een «robotrechter» volgens u de reguliere rechtspraak vervangen?</text:p>
      <text:p text:style-name="P1">Vraag 3</text:p>
      <text:p text:style-name="Basis">Wat is uw mening over de manier waarop de rechtspraak in feite via de achterdeur (de algemene voorwaarden) steeds verder wordt geprivatiseerd? Speelt volgens u de hoogte van de griffierechten een rol hierbij?</text:p>
      <text:p text:style-name="P1">Vraag 4</text:p>
      <text:p text:style-name="Basis"><text:soft-page-break/>Wat is de rol geweest van uw voorgangers bij de ondersteuning van initiatieven zoals e-Court? Kunt u daarbij ingaan op de rol die de heer Teeven speelde bij de totstandkoming van e-Court, zoals omschreven staat in het artikel van De Groene Amsterdammer?</text:p>
      <text:p text:style-name="P1">Vraag 5</text:p>
      <text:p text:style-name="Basis">Klopt het dat voormalig Staatssecretaris Teeven geen melding heeft gemaakt van zijn functie bij het comité van aanbeveling tijdens zijn Kamerlidmaatschap? Waarom heeft hij als bewindspersoon geen afstand gedaan van het dossier e-Court? Acht u deze gang van zaken geoorloofd? Deelt u voorts de mening dat dit de schijn van belangenverstrengeling met zich meebrengt? Zo nee, waarom niet?<text:note text:id="ftn3" text:note-class="footnote"><text:note-citation text:label="3 ">3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text:p>
      <text:p text:style-name="P1">Vraag 6</text:p>
      <text:p text:style-name="Basis">In hoeverre wordt volgens u voldoende duidelijk gemaakt aan consumenten dat zij niet met een overheidsrechter te maken hebben en dat ze binnen 30 dagen alsnog voor een gang naar de overheidsrechter kunnen kiezen?</text:p>
      <text:p text:style-name="P1">Vraag 7</text:p>
      <text:p text:style-name="Basis">In hoeverre is gecontroleerd of de afspraken die op 12 maart 2012 zijn gemaakt met e-Court en het verzoek van voormalig Staatssecretaris Teeven aan e-Court d.d. 7 augustus 2013 over duidelijke communicatie van de juridische status van een procedure zijn nagekomen?<text:note text:id="ftn4" text:note-class="footnote"><text:note-citation text:label="4 ">4 </text:note-citation><text:note-body><text:p text:style-name="P3">Kamerstuk 29 279, nr. 124 en Aanhangsel Handelingen, vergaderjaar 2013/2014, nr. 292, antwoord 1.</text:p></text:note-body></text:note> Kunt u uw antwoord toelichten en daarbij ook ingaan op het voorbeeld genoemd in het artikel van De Groene Amsterdammer? <text:note text:id="ftn5" text:note-class="footnote"><text:note-citation text:label="5 ">5 </text:note-citation><text:note-body><text:p text:style-name="P3">https://www.groene.nl/artikel/vonnis-te-koop</text:p><text:p text:style-name="P4">«Dat Dennis in plaats van e-Court nog kon kiezen voor de gewone rechter, was hem op geen enkel moment duidelijk geworden. «Uit die brief maakte ik niet op dat we er nog onderuit konden», zegt zijn vader. «Ze doen zich voor als een echte rechter, maar dat zijn ze niet. (...)»</text:p></text:note-body></text:note></text:p>
      <text:p text:style-name="P1">Vraag 8</text:p>
      <text:p text:style-name="Basis">Klopt het dat e-Court de maand waarin gedaagden kunnen opteren voor een gang naar de overheidsrechter niet respecteert doordat na 2 weken de oproepingskosten van 133 euro voor de deurwaarder reeds verschuldigd zijn en GGN na 3 weken de procedure al start?<text:note text:id="ftn6" text:note-class="footnote"><text:note-citation text:label="6 ">6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 Zo nee, waarom niet? Zo ja, wat is uw oordeel hierover? Is er nog steeds sprake van een wettelijk toegestane algemene voorwaarde als de uitvoering in de praktijk hiermee in strijd is?</text:p>
      <text:p text:style-name="P1">Vraag 9</text:p>
      <text:p text:style-name="Basis">Wat vindt u ervan dat bijna alle zorgverzekeraars een contract hebben gesloten met e-Court, terwijl hun cliënten met een betaalachterstand meer baat hebben bij een minnelijke regeling? In hoeverre wordt door e-Court altijd eerst geprobeerd of er onderling uit kan worden gekomen om nog hogere schulden te voorkomen?</text:p>
      <text:p text:style-name="P1">Vraag 10</text:p>
      <text:p text:style-name="Basis">Wat is uw reactie op de bewering in De Groene Amsterdammer dat verzekeraars elke maand honderden wanbetalers overdragen aan e-Court die allen apart proceskosten moeten betalen, terwijl een robotrechter alle zaken van één verzekeraar gecombineerd behandelt?<text:note text:id="ftn7" text:note-class="footnote"><text:note-citation text:label="7 ">7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text:p>
      <text:p text:style-name="P1"><text:soft-page-break/>Vraag 11</text:p>
      <text:p text:style-name="Basis">In hoeverre past het bestaan en de werkwijze van e-Court bij de ambitie van deze regering om een schuldenrechter in te stellen die alle zaken van de schuldenaar geconcentreerd behandelt, zodat rechters de problemen van schuldenaren in samenhang kunnen behandelen?<text:note text:id="ftn8" text:note-class="footnote"><text:note-citation text:label="8 ">8 </text:note-citation><text:note-body><text:p text:style-name="P3">https://www.rechtspraak.nl/Organisatie-en-contact/Organisatie/Raad-voor-de-rechtspraak/Nieuws/Paginas/Rechtspraak-verheugd-over-wetgeving-die-experimenten-mogelijk-maakt-.aspx</text:p></text:note-body></text:note></text:p>
      <text:p text:style-name="P1">Vraag 12</text:p>
      <text:p text:style-name="Basis">Biedt e-Court volgens u aan consumenten dezelfde bescherming die vanuit de overheidsrechtspraak ook wordt geboden? In hoeverre wordt bijvoorbeeld ambtshalve getoetst aan de Europese Richtlijn oneerlijke bedingen in consumentenovereenkomsten en aan de regels voor incassokosten, zoals in de rechtspraak ook dient te gebeuren? Kunt u uw antwoord toelichten?</text:p>
      <text:p text:style-name="P1">Vraag 13</text:p>
      <text:p text:style-name="Basis">Wat is uw reactie op de conclusie van hoogleraar rechtspleging en conflictoplossing Bauw, namelijk dat procedures bij e-Court op een fundamenteel punt niet voldoen aan het recht op een eerlijk proces in het Europees Verdrag voor de Rechten van de Mens, omdat e- Court niet transparant is en financieel afhankelijk is van onder andere zorgverzekeraars?<text:note text:id="ftn9" text:note-class="footnote"><text:note-citation text:label="9 ">9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text:p>
      <text:p text:style-name="P1">Vraag 14</text:p>
      <text:p text:style-name="Basis">Hoe beoordeelt u de uitspraken van arbiter Blokland dat hij niet controleert of stukken kloppen, partijen nooit spreekt, maar het vonnis ongezien tekent?<text:note text:id="ftn10" text:note-class="footnote"><text:note-citation text:label="10 ">10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text:p>
      <text:p text:style-name="P1">Vraag 15</text:p>
      <text:p text:style-name="Basis">Kunt u specifiek ingaan op de bewering in het rapport «dat e-Court gewoon een stempel van de rechtbank kan krijgen zonder dat een echte ambtshalve toetsing aan het Europees Verdrag voor de Rechten van de Mens en de Europese richtlijn oneerlijke bedingen in consumentenovereenkomsten lijkt plaats te vinden»?<text:note text:id="ftn11" text:note-class="footnote"><text:note-citation text:label="11 ">11 </text:note-citation><text:note-body><text:p text:style-name="P3">http://schuldinfo.nl/fileadmin/Publicaties/Rechtspraak_op_bestelling_Stop_commerciele_rechtspraak.pdf</text:p></text:note-body></text:note></text:p>
      <text:p text:style-name="P1">Vraag 16</text:p>
      <text:p text:style-name="Basis">Is het waar dat de rechtbank Almelo in strijd met het landelijk advies vonnissen van e-Court na slechts een snelle check goedkeurt?<text:note text:id="ftn12" text:note-class="footnote"><text:note-citation text:label="12 ">12 </text:note-citation><text:note-body><text:p text:style-name="P3">https://www.groene.nl/artikel/vonnis-te-koop</text:p><text:p text:style-name="P4">https://www.platform-investico.nl/artikel/oprukkende-robotrechter-handelt-strijd-met-de-wet/</text:p><text:p text:style-name="P4">https://nos.nl/nieuwsuur/artikel/2212374-robotrechter-e-court-is-een-groot-zwart-gat.html</text:p></text:note-body></text:note> Van wie komt dit landelijke advies en wat houdt dit in?</text:p>
      <text:p text:style-name="P1">Vraag 17</text:p>
      <text:p text:style-name="Basis">Is het waar dat e-Court wettelijk gezien geen gebruik hoeft te maken van een deurwaarder om een gedaagde consument op te roepen omdat deze oproeping geen ambtshandeling betreft en dus zelf ook een oproep kan doen? Betekent dit dan ook dat de deurwaarder daarom helemaal geen kosten hiervoor bij de debiteur in rekening mag bren<text:soft-page-break/>gen? Zo nee, waarom niet? Zo ja, wat vindt u ervan dat mensen met schulden op deze manier onnodig en onterecht met nog hogere kosten te maken krijgen? Welke maatregelen gaat u hiertegen nemen?<text:note text:id="ftn13" text:note-class="footnote"><text:note-citation text:label="13 ">13 </text:note-citation><text:note-body><text:p text:style-name="P3">http://schuldinfo.nl/fileadmin/Publicaties/Rechtspraak_op_bestelling_Stop_commerciele_rechtspraak.pdf</text:p></text:note-body></text:note></text:p>
      <text:p text:style-name="P1">Vraag 18</text:p>
      <text:p text:style-name="Basis">Is een deurwaarder die wordt ingeschakeld door e-Court wel bevoegd om in de Basisregistratie Personen persoonsgegevens te bekijken, vooral wanneer er geen sprake is van een ambtshandeling? In hoeverre is hier, indien dit toch gebeurt, sprake van een schending van het recht op privacy en strijd met de Wet bescherming persoonsgegevens?<text:note text:id="ftn14" text:note-class="footnote"><text:note-citation text:label="14 ">14 </text:note-citation><text:note-body><text:p text:style-name="P3">http://schuldinfo.nl/fileadmin/Publicaties/Rechtspraak_op_bestelling_Stop_commerciele_rechtspraak.pdf</text:p></text:note-body></text:note></text:p>
      <text:p text:style-name="P1">Vraag 19</text:p>
      <text:p text:style-name="Basis">Welke maatregelen bent u bereid te nemen om ervoor te zorgen dat de geconstateerde misstanden door toedoen van e-Court worden aangepakt? Bent u bijvoorbeeld bereid om naar aanleiding van de bevindingen van Sociaal Werk Nederland en Investico de griffierechten te verlagen ten behoeve van de toegang tot de overheidsrechter en de arbitragewet te wijzigen? Kunt u uw antwoorden toelichten?</text:p>
      <text:h text:style-name="P6" text:outline-level="2">Mededeling</text:h>
      <text:p text:style-name="P5">In antwoord op uw brieven van 18 en 23 januari 2018 deel ik u, mede namens de Minister voor Medische Zorg mee, dat de schriftelijke vragen van de leden Van Nispen en Jasper van Dijk (beiden SP) over e-Court en de schriftelijke vragen van de leden Dijkstra en Groothuizen (beiden D66) over het bericht «Robotrechter e Court is een groot en niet transparant zwart gat» niet kunnen worden beantwoord binnen de gestelde termijn. Het betreft complexe materie waartoe overleg nodig is met verschillende interne en externe partijen. Aangezien uw Kamer over dit onderwerp ook om een brief heeft gevraagd tijdens de Regeling van Werkzaamheden van 18 januari 2018, zullen de antwoorden op deze vragen worden meegenomen in die brief. Ik streef er naar om die brief voor 1 april 2018 aan uw Kamer te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4</text:page-number></text:p>
      </style:footer>
    </style:master-page>
    <style:master-page style:name="Landscape" style:page-layout-name="Mpm2">
      <style:footer>
        <text:p text:style-name="Footer">Tweede Kamer, vergaderjaar 2017-2018, Aanhangsel<text:tab/><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Nispen en Jasper van Dijk over e-Court</dc:title>
    <dc:language>nl</dc:language>
    <meta:document-statistic meta:table-count="1" meta:image-count="0" meta:object-count="0" meta:page-count="4" meta:paragraph-count="81" meta:word-count="1279" meta:character-count="10018"/>
    <dc:date>2018-03-05T13:23:38.68</dc:date>
    <dc:creator>Herman Firing</dc:creator>
    <meta:editing-duration>PT6S</meta:editing-duration>
    <meta:editing-cycles>1</meta:editing-cycles>
    <meta:user-defined meta:name="DC.title">Uitstel beantwoording vragen van de leden Van Nispen en Jasper van Dijk over e-Court</meta:user-defined>
    <meta:user-defined meta:name="DCTERMS.W3CDTF/DCTERMS.available">2018-03-05</meta:user-defined>
    <meta:user-defined meta:name="DCTERMS.W3CDTF/DCTERMS.issued">2018-02-28</meta:user-defined>
    <meta:user-defined meta:name="DCTERMS.W3CDTF/OVERHEIDop.datumOntvangst">2018-02-2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Mededeling</meta:user-defined>
    <meta:user-defined meta:name="OVERHEIDop.ParlID/DC.identifier" meta:value-type="string">ah-tk-20172018-1294</meta:user-defined>
    <meta:user-defined meta:name="OVERHEIDop.Parlementair/DC.type" meta:value-type="string">Aanhangsel van de Handelingen</meta:user-defined>
    <meta:user-defined meta:name="OVERHEIDop.aanhangselNummer" meta:value-type="string">1294</meta:user-defined>
    <meta:user-defined meta:name="OVERHEIDop.indiener" meta:value-type="string">J.J. (Jasper)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00609</meta:user-defined>
  </office:meta>
</office:document-meta>
</file>