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Arissen</text:span> (PvdD) aan de Minister van Landbouw, Natuur en Voedselkwaliteit over <text:span text:style-name="ifm_span_font.italic_ifm">de uitzending van Rambam, waaruit blijkt dat trainers (politie)honden ernstig mishandelen</text:span> (ingezonden 23 januari 2018).</text:p>
      <text:p text:style-name="ifm_p_font.roman_mt.3.76mm_ifm">Antwoord van Minister <text:span text:style-name="ifm_span_font.bold_ifm">Schouten</text:span> (Landbouw, Natuur en Voedselkwaliteit) (ontvangen 28 februari 2018). Zie ook Aanhangsel Handelingen, vergaderjaar 2017–2018, nr. 1062.</text:p>
      <text:p text:style-name="ifm_p_mt.3.76mm_ifm">Vraag 1</text:p>
      <text:p text:style-name="ifm_p_ifm">Bent u bekend met de uitzending van Rambam van 18 januari 2018 over hondentrainingen?<text:note text:id="ID-2018Z00885-d37e56" text:note-class="footnote"><text:note-citation text:label="1 ">1</text:note-citation><text:note-body><text:p text:style-name="ifm_p_font.normal_size.6.93pt_mt..5mm_indent.-0.1161in_mleft.0.1161in_ifm">https://programma.bnnvara.nl/rambam</text:p></text:note-body></text:note></text:p>
      <text:p text:style-name="ifm_p_mt.3.76mm_ifm">Antwoord 1</text:p>
      <text:p text:style-name="ifm_p_ifm">Ja.</text:p>
      <text:p text:style-name="ifm_p_mt.3.76mm_ifm">Vraag 2, 3, 4</text:p>
      <text:p text:style-name="ifm_p_ifm">Hoe beoordeelt u de beelden van Rambam, die ondubbelzinnig aantonen dat bij de tiental bezochte particuliere politiehondenscholen sprake is van structurele en ernstige dierenmishandeling, met name bestaande uit het gebruik van voorwerpen om dieren te corrigeren, zoals elektronische halsbanden, slipkettingen en prikbanden, maar ook door honden te slaan en te schoppen?</text:p>
      <text:p text:style-name="ifm_p_ifm">Waarom is het Besluit tot wijziging van het Besluit diergeneeskundigen en het Besluit houders van dieren in verband met diverse wijzigingen op het gebied van dierenwelzijn (hierna: wijzigingsbesluit) na anderhalf jaar nog altijd niet in werking getreden, waardoor een verbod op het gebruik van voorwerpen om dieren op hardhandige wijze te corrigeren nog altijd niet in werking is getreden?<text:note text:id="ID-2018Z00885-d37e74" text:note-class="footnote"><text:note-citation text:label="2 ">2</text:note-citation><text:note-body><text:p text:style-name="ifm_p_font.normal_size.6.93pt_mt..5mm_indent.-0.1161in_mleft.0.1161in_ifm">Kamerstuk 28 286, nr. 878, d.d. 1 juni 2016</text:p></text:note-body></text:note></text:p>
      <text:p text:style-name="ifm_p_ifm">Kunt u, nu ook de Koninklijke Nederlandse Politiehond Vereniging (KNPV) aangeeft dat er behoefte is aan wetgeving om dieronvriendelijke trainingsmethoden te verbieden, aangeven op welke datum het dit wijzigingsbesluit van 1 juni 2016 in werking zal treden?</text:p>
      <text:p text:style-name="ifm_p_mt.3.76mm_ifm">Antwoord 2, 3, 4</text:p>
      <text:p text:style-name="ifm_p_ifm">Ik heb de beelden als schokkend ervaren. Het is nu al verboden om zonder redelijk doel of met overschrijding van hetgeen ter bereiking van zodanig doel toelaatbaar is, bij een dier pijn of letsel te veroorzaken dan wel de gezondheid of het welzijn van het dier te benadelen. Dit is strafbaar gesteld in art. 2.1, eerste lid, van de Wet dieren.</text:p>
      <text:p text:style-name="ifm_p_ifm">Het streven is om het wijzigingsbesluit per 1-7-2018 in werking te laten treden. Aangezien ik ook nadere regels wil stellen die het gebruik van de elektronische halsbanden verder inkaderen (eisen ten aanzien van de deskundigheid van de gebruiker en technische eisen ten aanzien van de elektronische halsbanden) zal het onderdeel waarin regels worden gesteld ten aanzien van het gebruik van stroomhalsbanden later in werking treden.</text:p>
      <text:p text:style-name="ifm_p_mt.3.76mm_ifm">Vraag 5</text:p>
      <text:p text:style-name="ifm_p_ifm">Wat is uw reactie op het feit dat zelfs een politieagent in de uitzending van Rambam aangeeft bewust een naar zijn weten verboden voorwerp te gebruiken om honden te corrigeren?</text:p>
      <text:p text:style-name="ifm_p_mt.3.76mm_ifm">Antwoord 5</text:p>
      <text:p text:style-name="ifm_p_ifm">De Minister van Justitie en Veiligheid heeft de korpschef gevraagd om, indien het inderdaad een politiemedewerker betreft, diens handelen en uitlatingen te laten onderzoeken en te beoordelen.</text:p>
      <text:p text:style-name="ifm_p_mt.3.76mm_ifm">Vraag 6, 7</text:p>
      <text:p text:style-name="ifm_p_ifm">Bent u bereid om de training van politiehonden niet langer onder te brengen bij particuliere hondenscholen waar een zeer gesloten cultuur heerst? Zo nee, waarom niet en deelt u de mening dat de beelden van Rambam voldoende aanleiding biedt om streng toezicht te houden op alle politiehondenscholen?</text:p>
      <text:p text:style-name="ifm_p_ifm">Bent u vanwege de beelden van Rambam bereid om de KNPV te vragen al haar leden per brief te gebieden om, in ieder geval totdat trainers de benodigde cursus hebben doorlopen, geen elektronische halsbanden, slipkettingen en prikbanden te gebruiken bij de training van (politie)honden? Zo nee, waarom niet?</text:p>
      <text:p text:style-name="ifm_p_mt.3.76mm_ifm">Antwoord 6, 7</text:p>
      <text:p text:style-name="ifm_p_ifm">De politie koopt het merendeel van nieuwe honden van particuliere hondenscholen die bijna allemaal zijn aangesloten bij de Koninklijke Nederlandse Politiehond Vereniging (KNPV). Dit betreft jaarlijks ongeveer 80 honden. De honden volgen daarna, samen met de hondengeleider, binnen de politie voorgezette trainingen.</text:p>
      <text:p text:style-name="ifm_p_ifm">Ik kan een particuliere organisatie als de KNPV niet verbieden om bepaalde legale hulpmiddelen bij hondentrainingen te gebruiken. De KNPV heeft mij laten weten een aantal beelden die te zien waren in de uitzendingen van het programma RamBam en de in de uitzending gedane uitspraken ten aanzien van het omgaan met (politie)honden af te keuren. De KNPV heeft aangegeven dat wanneer er sprake is van misstanden wat betreft het dierenwelzijn, de KNPV sancties toepast ten aanzien van de betrokken vereniging (intrekken erkenning) of het betrokken lid (schorsing of ontzetting uit het lidmaatschap). De KNPV heeft verder laten weten dat tegen één lid de voorgenomen ontzetting uit het lidmaatschap van de KNPV is uitgesproken en dat er een onderzoek is ingesteld naar de leden en aangesloten verenigingen die in de televisie beelden te zien waren of genoemd zijn.</text:p>
      <text:p text:style-name="ifm_p_mt.3.76mm_ifm">Vraag 8</text:p>
      <text:p text:style-name="ifm_p_ifm">Deelt u de mening van onder meer de Raad van Beheer dat er geen wettelijke uitzondering moet worden geboden voor het gebruik van de in het wijzigingsbesluit genoemde voorwerpen om dieren te corrigeren? Bent u bereid om de uitzondering voor het gebruik van deze voorwerpen, die is opgenomen in artikel 2, onder A onderdeel h van het wijzigingsbesluit te schrappen? Zo nee, waarom niet en hoe zal het toezicht op het gebruik worden vormgegeven?<text:note text:id="ID-2018Z00885-d37e108" text:note-class="footnote"><text:note-citation text:label="3 ">3</text:note-citation><text:note-body><text:p text:style-name="ifm_p_font.normal_size.6.93pt_mt..5mm_indent.-0.1161in_mleft.0.1161in_ifm">https://www.nipponinu.nl/informatie/nieuws/2041-ontwerpbesluit-verbod-prik-en-stroombanden</text:p></text:note-body></text:note></text:p>
      <text:p text:style-name="ifm_p_mt.3.76mm_ifm">Antwoord 8</text:p>
      <text:p text:style-name="ifm_p_ifm">De mening van de Raad van Beheer dat er geen wettelijke uitzondering moet worden geboden, deel ik niet. Dit laat onverlet dat het goed is om vast te stellen dat de getoonde methoden strekken tot dierenmishandeling. Wat mij betreft ligt de verantwoordelijkheid voor het oordeelkundig en zorgvuldig opvoeden en trainen van honden primair bij de sector. Ik vertrouw er op dat de sector haar verantwoordelijkheid neemt om de notie dat bepaald gedrag en het onoordeelkundig gebruik van hulpmiddelen dierenmishandeling tot gevolg kan hebben en dus verboden is, uit te dragen en ter harte te nemen.</text:p>
      <text:p text:style-name="ifm_p_ifm">In de Wet Dieren is verder opgenomen dat misdrijven zoals dierenmishandeling die in uitoefening van beroep of bedrijf zijn gepleegd, zwaarder kunnen worden bestraft.</text:p>
      <text:p text:style-name="ifm_p_ifm">Gelet op de veelheid aan cursussen zal het toezicht op het gebruik van dit soort hulpmiddelen risicogebaseerd zijn en/of geschieden op basis van meldingen.</text:p>
      <text:p text:style-name="ifm_p_ifm">Ik zal bevorderen dat houders op voorhand al kunnen weten welke opvoedingsmethoden niet meer gebaseerd zijn op de laatste wetenschappelijke inzichten. In het kader van de uitwerking van en de communicatie over de kennis en vaardigheden die houders van (risico)honden moeten hebben, zal hier expliciet aandacht aan worden besteed. (Toekomstige) houders kunnen hierdoor bewuster kiezen voor een hondenschool en bij misstanden melding doen.</text:p>
      <text:p text:style-name="ifm_p_ifm">Ik zal de toezichthoudende diensten vragen zo mogelijk meer inzet te plegen op de opsporing van misstanden als hier aan de orde.</text:p>
      <text:p text:style-name="ifm_p_mt.3.76mm_ifm">Vraag 9</text:p>
      <text:p text:style-name="ifm_p_ifm">Op welke wijze zal de registratie van de «deskundigen» die de vereiste cursus hebben doorlopen worden vormgegeven?</text:p>
      <text:p text:style-name="ifm_p_mt.3.76mm_ifm">Antwoord 9</text:p>
      <text:p text:style-name="ifm_p_ifm">De registratie van deskundigen voor de inzet van de elektronische halsband zal plaatsvinden bij het opleidingscentrum. Elke deelnemer die voldoet aan de vereiste kennis en kunde en de opleiding met goed gevolg heeft doorlopen krijgt een bewijs van het met goed gevolg doorlopen hebben van de cursus.</text:p>
      <text:p text:style-name="ifm_p_mt.3.76mm_ifm">Vraag 10, 11</text:p>
      <text:p text:style-name="ifm_p_ifm">Bent u voornemens om de koop en verkoop van de in het wijzigingsbesluit verboden voorwerpen te verbieden? Zo nee, waarom niet? Waar zullen de volgens het wijzigingsbesluit verboden voorwerpen dan worden verkocht en op welke wijze zal worden gecontroleerd dat de koper/gebruiker de benodigde cursus heeft doorlopen?</text:p>
      <text:p text:style-name="ifm_p_ifm">Kunt u garanderen dat de verboden hulpmiddelen niet kunnen worden verkocht aan en gekocht door trainers of huisdiereigenaren zonder deskundigheid? Zo ja, op welke wijze? Zo nee, deelt u de mening dat de uitzonderingen op dit verbod derhalve moeten worden teruggedraaid?</text:p>
      <text:p text:style-name="ifm_p_mt.3.76mm_ifm">Antwoord 10, 11</text:p>
      <text:p text:style-name="ifm_p_ifm">Nee. Ook met een verbod op de verkoop van stroomhalsbanden in Nederland, voor zover dat al mogelijk zou zijn op grond van het EU-recht, blijven deze producten makkelijk verkrijgbaar, onder meer in de ons omringende landen.</text:p>
      <text:p text:style-name="ifm_p_ifm">Dit neemt niet weg dat iedereen met en zonder hond moet weten dat het onoordeelkundig gebruik van dit soort hulpmiddelen strafbaar kan zijn. Hier ligt ook een grote eigen verantwoordelijkheid bij de winkels die dit soort hulpmiddelen aanbieden, zoals dierenspeciaalzaken.</text:p>
      <text:p text:style-name="ifm_p_ifm">Verder verwijs ik u naar mijn antwoord op vraag 13.</text:p>
      <text:p text:style-name="ifm_p_mt.3.76mm_ifm">Vraag 12</text:p>
      <text:p text:style-name="ifm_p_ifm">Deelt u de mening dat het inzetten van deze verboden middelen voor de jacht niet voldoet aan de voorwaarde dat er sprake moet zijn van uitzonderlijke situaties waarbij geen andere oplossingen zijn dan de inzet van deze middelen? Zo nee, kunt u dit toelichten?</text:p>
      <text:p text:style-name="ifm_p_mt.3.76mm_ifm">Antwoord 12</text:p>
      <text:p text:style-name="ifm_p_ifm">Ook voor de jacht kan het voorkomen dat in uitzonderingsgevallen en alleen indien de dieren daadwerkelijk worden ingezet voor de jacht, het gebruik geïndiceerd kan zijn. Ik ben nog in overleg met de Koninklijke Nederlandse Jagers Vereniging (KNVJ) welke uitzonderingsgevallen dit dan zijn.</text:p>
      <text:p text:style-name="ifm_p_mt.3.76mm_ifm">Vraag 13</text:p>
      <text:p text:style-name="ifm_p_ifm">Wat gaat u doen om particuliere (zelfbenoemde) hondentrainers die mensen aanleren hun dieren te mishandelen keihard aan te pakken?</text:p>
      <text:p text:style-name="ifm_p_mt.3.76mm_ifm">Antwoord 13</text:p>
      <text:p text:style-name="ifm_p_ifm">Ik verwijs u hiervoor naar het antwoord op vraag 8.</text:p>
      <text:p text:style-name="ifm_p_mt.3.76mm_ifm">Vraag 14</text:p>
      <text:p text:style-name="ifm_p_ifm">Bent u bereid om alle erkende hondentrainers te registreren?</text:p>
      <text:p text:style-name="ifm_p_mt.3.76mm_ifm">Antwoord 14</text:p>
      <text:p text:style-name="ifm_p_ifm">Het beroep van hondentrainer (ook wel kynologisch instructeur) is geen erkend beroep. Er kan daarom niet gesproken worden van erkende hondentrainers of erkende kynologisch instructeurs en registratie ervan is dan ook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de uitzending van Rambam, waaruit blijkt dat trainers (politie)honden ernstig mishandelen</dc:title>
    <meta:user-defined meta:name="OVERHEIDop.ParlID/DC.identifier">ah-tk-20172018-1292</meta:user-defined>
    <meta:user-defined meta:name="OVERHEIDop.vraagnummer">2018Z00885</meta:user-defined>
    <meta:user-defined meta:name="OVERHEIDop.aanhangselNummer">1292</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het lid Arissen over de uitzending van Rambam, waaruit blijkt dat trainers (politie)honden ernstig mishandelen</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