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72018-1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29</text:p>
      <text:p text:style-name="ifm_p_font.roman_mt.3.76mm_ifm">Vragen van het lid <text:span text:style-name="ifm_span_font.bold_ifm">De Rouwe</text:span> (CDA) aan de Minister van Verkeer en Waterstaat over <text:span text:style-name="ifm_span_font.italic_ifm">het bericht «NS wil af van papieren spoorboekje»</text:span>. (Ingezonden 4 oktober 2010).</text:p>
      <text:p text:style-name="ifm_p_font.roman_mt.3.76mm_ifm">Onderstaande vragen dienen als vervallen te worden beschouwd. Beantwoording heeft reeds op een andere wijze plaatsgevonden of de beantwoording wordt niet meer opportuun geacht (ingezonden 9 oktober 2017).</text:p>
      <text:p text:style-name="ifm_p_mt.3.76mm_ifm">Vraag 1</text:p>
      <text:p text:style-name="ifm_p_ifm">Kent u het bericht «NS wil af van papieren spoorboekje»?<text:note text:id="n1" text:note-class="footnote"><text:note-citation text:label="1 ">1</text:note-citation><text:note-body><text:p text:style-name="ifm_p_font.normal_size.6.93pt_mt..5mm_indent.-0.1161in_mleft.0.1161in_ifm"> NOS, NS wil af van papieren spoorboekje, 29 september 2010.</text:p></text:note-body></text:note></text:p>
      <text:p text:style-name="ifm_p_mt.3.76mm_ifm">Vraag 2</text:p>
      <text:p text:style-name="ifm_p_ifm">Is het waar dat de NS met u overleg voert over het voornemen om vanaf komend jaar geen papieren spoorboekje meer te publiceren? Welke alternatieven aan spoorboekjes moeten volgens de NS aan potentiële reizigers worden geboden? </text:p>
      <text:p text:style-name="ifm_p_mt.3.76mm_ifm">Vraag 3</text:p>
      <text:p text:style-name="ifm_p_ifm">Hoeveel spoorboekjes zijn er naast het aantal van 18.000 dat NS tegen vol tarief heeft verkocht met korting of gratis door abonnementhouders en anderen afgenomen? </text:p>
      <text:p text:style-name="ifm_p_mt.3.76mm_ifm">Vraag 4</text:p>
      <text:p text:style-name="ifm_p_ifm">Is er een relatie met het voorgenomen «spoorboekloos rijden» en zou het niet veel meer voor de hand liggen om een eventueel afschaffen van het papieren spoorboekje in samenhang daarmee te bezien?</text:p>
      <text:p text:style-name="ifm_p_mt.3.76mm_ifm">Vraag 5</text:p>
      <text:p text:style-name="ifm_p_ifm">Deelt u de mening dat het papieren spoorboekje een basisvoorziening is, die onderdeel hoort uit te maken van de dienstverlening van een bedrijf met een maatschappelijke taak als NS?</text:p>
      <text:p text:style-name="ifm_p_mt.3.76mm_ifm">Vraag 6</text:p>
      <text:p text:style-name="ifm_p_ifm">Bent u voornemens NS toe te staan het papieren spoorboekje binnenkort af te schaffen? 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vallen schriftelijke vragen</dc:title>
    <meta:user-defined meta:name="OVERHEIDop.ParlID/DC.identifier">ah-tk-20172018-129</meta:user-defined>
    <meta:user-defined meta:name="OVERHEIDop.vraagnummer">2010Z14064</meta:user-defined>
    <meta:user-defined meta:name="OVERHEIDop.aanhangselNummer">12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S. de Rouwe</meta:user-defined>
    <meta:user-defined meta:name="OVERHEIDop.ontvanger"/>
    <meta:user-defined meta:name="OVERHEIDop.vergaderjaar">2017-2018</meta:user-defined>
    <meta:user-defined meta:name="DCTERMS.W3CDTF/OVERHEIDop.datumOntvangst">2017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vallen schriftelijke vragen</meta:user-defined>
    <meta:user-defined meta:name="DCTERMS.W3CDTF/DCTERMS.available">2017-10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7-10-0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