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9</text:p>
      <text:p text:style-name="ifm_p_font.roman_mt.3.76mm_ifm">Vragen van het lid <text:span text:style-name="ifm_span_font.bold_ifm">Beckerman</text:span> (SP) aan de Ministers van Binnenlandse Zaken en Koninkrijksrelaties en voor Medische Zorg over <text:span text:style-name="ifm_span_font.italic_ifm">onveilige cv-ketels</text:span> (ingezonden 7 februari 2018).</text:p>
      <text:p text:style-name="ifm_p_font.roman_mt.3.76mm_ifm">Antwoord van Minister <text:span text:style-name="ifm_span_font.bold_ifm">Bruins</text:span> (Medische Zorg) mede namens de Minister van Binnenlandse Zaken en Koninkrijksrelaties (ontvangen 27 februari 2018).</text:p>
      <text:p text:style-name="ifm_p_mt.3.76mm_ifm">Vraag 1</text:p>
      <text:p text:style-name="ifm_p_ifm">Waarom gaat u in uw antwoorden op eerdere Kamervragen niet in op problemen met warmtewisselaars? Wanneer en hoe heeft Nefit de Nederlandse Voedsel- en Warenautoriteit (NVWA) op de hoogte gesteld van problemen met warmtewisselaars?<text:note text:id="ID-2018Z02073-d37e56" text:note-class="footnote"><text:note-citation text:label="1 ">1</text:note-citation><text:note-body><text:p text:style-name="ifm_p_font.normal_size.6.93pt_mt..5mm_indent.-0.1161in_mleft.0.1161in_ifm">Aanhangsel Handelingen, vergaderjaar 2017–2018, nr. 999</text:p></text:note-body></text:note></text:p>
      <text:p text:style-name="ifm_p_mt.3.76mm_ifm">Antwoord 1</text:p>
      <text:p text:style-name="ifm_p_ifm">In het antwoord op vraag 3 van het lid Beckerman (2018Z00273) ben ik ingegaan op de problemen met warmtewisselaars: <text:span text:style-name="ifm_span_font.italic_ifm">«Nefit heeft in 2009 bij de NVWA (destijds nog VWA) problemen gemeld met de cv-ketels van de typen B3L en B3M. Naar aanleiding van deze melding zijn passende maatregelen getroffen. In 2012 kwam met betrekking tot het type B3L vanuit de Duitse autoriteiten een nieuwe melding.»</text:span> De meldingen over het type B3L hebben betrekking op de warmtewisselaar. <text:span text:style-name="ifm_span_font.italic_ifm">«Uit de verkregen informatie bleek dat de reeds getroffen maatregelen voor het type B3M die zich richtten op de branderklemmen ongewijzigd konden blijven. Voor het type B3L werd de maatregel in Nederland opgeschaald overeenkomstig de in de EU getroffen maatregelen.»</text:span></text:p>
      <text:p text:style-name="ifm_p_mt.3.76mm_ifm">Vraag 2</text:p>
      <text:p text:style-name="ifm_p_ifm">Waarom heeft de NVWA in 2016 gesteld dat problemen bij de ketel van Nefit type B3M worden veroorzaakt door de brander en branderklemmen, terwijl er toen al ruim 12.000 warmtewisselaars omgewisseld waren omdat die waren vervormd? In hoeverre was de NVWA daarvan op de hoogte of had de NVWA daarvan op de hoogte moeten zijn?</text:p>
      <text:p text:style-name="ifm_p_mt.3.76mm_ifm">Antwoord 2</text:p>
      <text:p text:style-name="ifm_p_ifm">De NVWA was sinds 2012 op de hoogte van het omwisselen van warmtewisselaars bij model B3L. De NVWA was niet op de hoogte van het omwisselen bij model B3M omdat daar op basis van de toen bekende informatie uit het oogpunt van veiligheid geen aanleiding toe bestond. In 2016 werd bij de NVWA een melding ontvangen van een ex-werknemer van Nefit met betrekking tot beide typen cv-ketels (B3L en B3M) waarin werd aangegeven dat de problemen ernstiger waren dan eerder aangenomen. Dit was aanleiding voor de NVWA om van een hoger risico uit te gaan en van Nefit te verlangen dat naast de lopende actie nu ook het publiek en in bijzonder de bezitters van de bewuste cv-ketels geïnformeerd zouden worden over het risico.</text:p>
      <text:p text:style-name="ifm_p_mt.3.76mm_ifm">Vraag 3</text:p>
      <text:p text:style-name="ifm_p_ifm">Is het waar dat tot nu toe ongeveer 25000 warmtewisselaars (in keteltype B3M) zijn krom getrokken en zijn omgewisseld? In hoeverre kan een kromgetrokken warmtewisselaar een gevaar opleveren voor de volksgezondheid, bijvoorbeeld door brand of koolmonoxidevergiftiging?</text:p>
      <text:p text:style-name="ifm_p_mt.3.76mm_ifm">Antwoord 3</text:p>
      <text:p text:style-name="ifm_p_ifm">Uit gegevens die de NVWA ontvangen heeft is gebleken dat inmiddels 23.724 warmtewisselaars bij het type B3M vervangen zijn. Het is de NVWA niet bekend of hier sprake was van kromgetrokken wisselaars.</text:p>
      <text:p text:style-name="ifm_p_ifm">In het antwoord op vraag 4 van het lid Beckerman (2018Z00273) ben ik ingegaan op het mogelijke gevaar op een koolmonoxidevergiftiging.</text:p>
      <text:p text:style-name="ifm_p_mt.3.76mm_ifm">Vraag 4</text:p>
      <text:p text:style-name="ifm_p_ifm">Hoe verhoudt uw eerdere antwoord «Voor zover mij bekend heeft Nefit zich gehouden aan de wettelijke verplichtingen voor wat betreft het melden van problemen met CV-ketels.» zich tot de vordering die de NVWA heeft moeten uitvoeren en waarover u spreekt in uw antwoord op vraag 4?</text:p>
      <text:p text:style-name="ifm_p_mt.3.76mm_ifm">Antwoord 4</text:p>
      <text:p text:style-name="ifm_p_ifm">Nefit heeft in 2009 bij de NVWA problemen gemeld met de cv-ketels. Op grond van de warenwet (Art. 21b) is een fabrikant/handelaar niet verplicht om nieuwe gelijksoortige incidenten met eenzelfde product telkens opnieuw te melden. Tijdens het onderzoek in 2016, nav de melding van een ex-werknemer van Nefit, is afgesproken dat het bedrijf alle bij hen bekende incidenten met het type B3M bij de NVWA zouden worden gemeld. Het bleek dat Nefit die afspraken anders interpreteerde dan de NVWA. Dit leidde er toe dat Nefit drie incidenten niet meldde, terwijl dat volgens de NVWA wel had gemoeten. Daarop besloot de NVWA alle informatie over incidenten met het type B3M te vorderen.</text:p>
      <text:p text:style-name="ifm_p_mt.3.76mm_ifm">Vraag 5</text:p>
      <text:p text:style-name="ifm_p_ifm">Hoeveel nieuwe gevallen van smeltschade zijn er voorgekomen sinds de vordering van de NVWA, nu u stelt dat «...bij 23 van deze 25 incidenten smelt- of brandschade is vermeld» en Nefit bij RTL spreekt van 63 gevallen?<text:note text:id="ID-2018Z02073-d37e85" text:note-class="footnote"><text:note-citation text:label="2 ">2</text:note-citation><text:note-body><text:p text:style-name="ifm_p_font.normal_size.6.93pt_mt..5mm_indent.-0.1161in_mleft.0.1161in_ifm">https://www.rtlnieuws.nl/sites/default/files/content/documents/2018/01/09/Reactie_Nefit_op_vragen_RTL_Nieuws_090118.pdf</text:p></text:note-body></text:note></text:p>
      <text:p text:style-name="ifm_p_mt.3.76mm_ifm">Antwoord 5</text:p>
      <text:p text:style-name="ifm_p_ifm">Het aantal was ten tijde van beantwoording 25 sinds het instellen van de vordering. Inmiddels is dat aantal opgelopen tot 60. Het is niet bekend waar het aantal van 63 op is gebaseerd.</text:p>
      <text:p text:style-name="ifm_p_mt.3.76mm_ifm">Vraag 6</text:p>
      <text:p text:style-name="ifm_p_ifm">Wanneer is het onafhankelijke onderzoek naar mogelijke koolmonoxidevergiftiging gereed en bent u bereid de uitkomsten met de Kamer te delen?</text:p>
      <text:p text:style-name="ifm_p_mt.3.76mm_ifm">Antwoord 6</text:p>
      <text:p text:style-name="ifm_p_ifm">Zoals ik in mijn antwoord op vraag drie (2018Z00273) aangaf zal door een onafhankelijk bureau in opdracht van Nefit nader worden onderzocht of de gebruikers van de desbetreffende ketels daadwerkelijk worden blootgesteld aan mogelijk gevaar op een koolmonoxidevergiftiging. Nefit heeft toegezegd het rapport onverkort met de NVWA te delen. Op basis van het rapport zal de NVWA bezien wat nodig is aan maatregelen, afspraken of vervolg onderzoek.</text:p>
      <text:p text:style-name="ifm_p_ifm">Verder heeft «C+B advies en expertise» in opdracht van RTL nieuws, onderzoek naar de veiligheid van CV ketels van Nefit model B3M en B3L uitgevoerd. Het Bureau Risicobeoordeling en Onderzoek van de NVWA heeft opdracht gegeven de resultaten van dit onderzoek nader te bestuderen.</text:p>
      <text:p text:style-name="ifm_p_ifm">Het streven is de bevindingen van genoemde onderzoeken vóór de zomer met de Kamer te delen.</text:p>
      <text:p text:style-name="ifm_p_mt.3.76mm_ifm">Vraag 7</text:p>
      <text:p text:style-name="ifm_p_ifm">Kunt u garanderen dat de cv-ketels van Nefit, waarover nu onrust is, voldoen aan de Warenwetbesluit Gastoestellen waarin staat dat «...bij normaal gebruik van het gastoestel geen bijzonder gevaar op mag leveren voor de veiligheid van personen, huisdieren of goederen»?<text:note text:id="ID-2018Z02073-d37e103" text:note-class="footnote"><text:note-citation text:label="3 ">3</text:note-citation><text:note-body><text:p text:style-name="ifm_p_font.normal_size.6.93pt_mt..5mm_indent.-0.1161in_mleft.0.1161in_ifm">Artikel 3 inclusief bijlage van Warenwetbesluit Gastoestellen  http://wetten.overheid.nl/BWBR0005384/2017-01-01#Artikel3</text:p></text:note-body></text:note></text:p>
      <text:p text:style-name="ifm_p_mt.3.76mm_ifm">Antwoord 7</text:p>
      <text:p text:style-name="ifm_p_ifm">Het is de verantwoordelijkheid van de fabrikant ervoor zorg te dragen dat de gastoestellen voldoen aan de wettelijke eisen van het Warenwetbesluit gastoestellen. De NVWA houdt risico gericht toezicht op het naleven van de warenwet. Daarbij zal de NVWA bij het constateren van afwijkingen de benodigde maatregelen treffen.</text:p>
      <text:p text:style-name="ifm_p_mt.3.76mm_ifm">Vraag 8</text:p>
      <text:p text:style-name="ifm_p_ifm">Wat heeft u gedaan met de door de Onderzoeksraad Voor Veiligheid (OVV) gesignaleerde «...noodzaak dat fabrikanten van componenten zoals toestellen en rookgasafvoersystemen er samen met de installatiebranche voor zorgen dat installaties zowel failsafe als foolproof zijn»?<text:note text:id="ID-2018Z02073-d37e116" text:note-class="footnote"><text:note-citation text:label="4 ">4</text:note-citation><text:note-body><text:p text:style-name="ifm_p_font.normal_size.6.93pt_mt..5mm_indent.-0.1161in_mleft.0.1161in_ifm">«Dat wil zeggen dat veiligheidsproblemen merkbaar en kenbaar zijn voor de gebruiker, dat de installatie indien nodig uitschakelt en dat fouten tijdens aanleg, gebruik en onderhoud geen ernstige veiligheidsconsequenties hebben.»</text:p><text:p text:style-name="ifm_p_font.normal_size.6.93pt_indent.-0.1161in_mleft.0.1161in_ifm">https://www.onderzoeksraad.nl/uploads/phase-docs/1079/b4a6d08bb6f4rapport-koolmonoxide-nl-interactief.pdf</text:p></text:note-body></text:note></text:p>
      <text:p text:style-name="ifm_p_mt.3.76mm_ifm">Antwoord 8</text:p>
      <text:p text:style-name="ifm_p_ifm">Voor de wijze waarop met de aanbevelingen van het OvV rapport wordt omgegaan, zoals het failsafe maken van verbrandingstoestellen en foolproof maken van installaties verwijs ik naar de kabinetsreactie<text:note text:id="ID-1289-d37e187" text:note-class="footnote"><text:note-citation text:label="5 ">5</text:note-citation><text:note-body><text:p text:style-name="ifm_p_font.normal_size.6.93pt_mt..5mm_indent.-0.1161in_mleft.0.1161in_ifm">Kamerstuk 32 757, nr. 136</text:p></text:note-body></text:note> en de voortgangsbrief <text:note text:id="ID-1289-d37e196" text:note-class="footnote"><text:note-citation text:label="6 ">6</text:note-citation><text:note-body><text:p text:style-name="ifm_p_font.normal_size.6.93pt_mt..5mm_indent.-0.1161in_mleft.0.1161in_ifm">Kamerstuk 28 325, nr. 162</text:p></text:note-body></text:note>. Voor de resultaten van de in deze brieven genoemde gesprekken met de branche verwijs ik u naar de antwoorden op de kamervragen (Aanhangsel Handelingen, vergaderjaar 2016–2017, nr. 2122) van het lid Beckerman (SP).</text:p>
      <text:p text:style-name="ifm_p_mt.3.76mm_ifm">Vraag 9</text:p>
      <text:p text:style-name="ifm_p_ifm">Bent u bereid om alle aanbevelingen uit het eerder genoemde rapport van de OVV om te zetten in wetgeving, waardoor het toezicht op de kwaliteit van verbrandingstoestellen wordt aangescherpt en er meer gebeurt- dan wettelijke eisen aan installateurs stellen? Kunt u uw antwoord toelichten?</text:p>
      <text:p text:style-name="ifm_p_mt.3.76mm_ifm">Antwoord 9</text:p>
      <text:p text:style-name="ifm_p_ifm">Voor de wijze waarop met de aanbevelingen van het OvV rapport wordt omgegaan verwijs ik naar de kabinetsreactie<text:note text:id="ID-1289-d37e216" text:note-class="footnote"><text:note-citation text:label="7 ">7</text:note-citation><text:note-body><text:p text:style-name="ifm_p_font.normal_size.6.93pt_mt..5mm_indent.-0.1161in_mleft.0.1161in_ifm">Kamerstuk 32 757, nr. 136</text:p></text:note-body></text:note> en de voortgangsbrief van 19 december 2016<text:note text:id="ID-1289-d37e225" text:note-class="footnote"><text:note-citation text:label="8 ">8</text:note-citation><text:note-body><text:p text:style-name="ifm_p_font.normal_size.6.93pt_mt..5mm_indent.-0.1161in_mleft.0.1161in_ifm">Kamerstuk 28 325, nr. 162</text:p></text:note-body></text:note>.</text:p>
      <text:p text:style-name="ifm_p_mt.3.76mm_ifm">Vraag 10</text:p>
      <text:p text:style-name="ifm_p_ifm">Wanneer en op welke manieren wordt de bijscholing van 1.400 tot 2.300 monteurs en installateurs voorbereid en in gang gezet?<text:note text:id="ID-2018Z02073-d37e134" text:note-class="footnote"><text:note-citation text:label="9 ">9</text:note-citation><text:note-body><text:p text:style-name="ifm_p_font.normal_size.6.93pt_mt..5mm_indent.-0.1161in_mleft.0.1161in_ifm">Kamerbrief Voortgang van de in ontwikkeling zijnde wettelijke verplichting voor installateurs, dd december 2017, Kamerstuk, 28 325, nr. 168.</text:p></text:note-body></text:note></text:p>
      <text:p text:style-name="ifm_p_mt.3.76mm_ifm">Antwoord 10</text:p>
      <text:p text:style-name="ifm_p_ifm">Zoals de Minister van Binnenlandse Zaken en Koninkrijksrelaties in haar brief van de 18 december 2017<text:note text:id="ID-1289-d37e245" text:note-class="footnote"><text:note-citation text:label="10 ">10</text:note-citation><text:note-body><text:p text:style-name="ifm_p_font.normal_size.6.93pt_mt..5mm_indent.-0.1161in_mleft.0.1161in_ifm">Kamerstuk 28 325, nr. 168</text:p></text:note-body></text:note> heeft gemeld, wordt een voorstel tot bijscholing op dit moment door de sector uitgewerkt.</text:p>
      <text:p text:style-name="ifm_p_mt.3.76mm_ifm">Vraag 11</text:p>
      <text:p text:style-name="ifm_p_ifm">Kunt u deze vragen beantwoorden voor het algemeen overleg Bouwregelgeving en Energiebesparing dat momenteel gepland is op 14 februari 2018?</text:p>
      <text:p text:style-name="ifm_p_mt.3.76mm_ifm">Antwoord 11</text:p>
      <text:p text:style-name="ifm_p_ifm">Nee, 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onveilige cv-ketels</dc:title>
    <meta:user-defined meta:name="OVERHEIDop.ParlID/DC.identifier">ah-tk-20172018-1289</meta:user-defined>
    <meta:user-defined meta:name="OVERHEIDop.vraagnummer">2018Z02073</meta:user-defined>
    <meta:user-defined meta:name="OVERHEIDop.aanhangselNummer">128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B.J. Bruins</meta:user-defined>
    <meta:user-defined meta:name="OVERHEIDop.vergaderjaar">2017-2018</meta:user-defined>
    <meta:user-defined meta:name="DCTERMS.W3CDTF/OVERHEIDop.datumOntvangst">2018-02-27</meta:user-defined>
    <meta:user-defined meta:name="OVERHEID.StatenGeneraal/DC.creator">Tweede Kamer der Staten-Generaal</meta:user-defined>
    <dc:language>nl</dc:language>
    <meta:user-defined meta:name="DCTERMS.alternative"/>
    <meta:user-defined meta:name="DC.title">Antwoord op vragen van het lid Beckerman over onveilige cv-ketels</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