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Hermans</text:span> (VVD) aan de Minister van Volksgezondheid, Welzijn en Sport over <text:span text:style-name="ifm_span_font.italic_ifm">het bericht dat de zorg heeft te kampen met verlies</text:span> (ingezonden 1 februari 2018).</text:p>
      <text:p text:style-name="ifm_p_font.roman_mt.3.76mm_ifm">Antwoord van Minister <text:span text:style-name="ifm_span_font.bold_ifm">De Jonge</text:span> (Volksgezondheid, Welzijn en Sport) (ontvangen 27 februari 2018).</text:p>
      <text:p text:style-name="ifm_p_mt.3.76mm_ifm">Vraag 1</text:p>
      <text:p text:style-name="ifm_p_ifm">Kent u het artikel «Zorg heeft te kampen met verlies»?<text:note text:id="ID-2018Z01657-d37e58" text:note-class="footnote"><text:note-citation text:label="1 ">1</text:note-citation><text:note-body><text:p text:style-name="ifm_p_font.normal_size.6.93pt_mt..5mm_indent.-0.1161in_mleft.0.1161in_ifm">https://www.ad.nl/binnenland/zorg-heeft-te-kampen-met-verlies~a45acf52/</text:p></text:note-body></text:note></text:p>
      <text:p text:style-name="ifm_p_mt.3.76mm_ifm">Antwoord 1</text:p>
      <text:p text:style-name="ifm_p_ifm">Ja.</text:p>
      <text:p text:style-name="ifm_p_mt.3.76mm_ifm">Vraag 2</text:p>
      <text:p text:style-name="ifm_p_ifm">Herkent u de stijging van bedrijfskosten in de geestelijke gezondheidszorg (ggz), gehandicaptenzorg en verpleeg- verzorgingshuizen en thuiszorg?</text:p>
      <text:p text:style-name="ifm_p_mt.3.76mm_ifm">Antwoord 2</text:p>
      <text:p text:style-name="ifm_p_ifm">Ik herken het beeld. In 2016 is wel sprake van een extra kostenpost, doordat een onregelmatigheidstoeslag met terugwerkende kracht is betaald. De NZa is momenteel bezig met een onderzoek naar de uitgaven in de langdurige zorg. Dit zal leiden tot nieuwe tarieven per 2019.</text:p>
      <text:p text:style-name="ifm_p_mt.3.76mm_ifm">Vraag 3</text:p>
      <text:p text:style-name="ifm_p_ifm">Zit de stijging van de bedrijfskosten alleen in een stijging van de personeelskosten? Welk aandeel hebben de vastgoedkosten in de stijging van bedrijfskosten?</text:p>
      <text:p text:style-name="ifm_p_mt.3.76mm_ifm">Antwoord 3</text:p>
      <text:p text:style-name="ifm_p_ifm">Naast de personeelskosten zijn ook de overige bedrijfskosten licht gestegen.</text:p>
      <text:p text:style-name="ifm_p_ifm">De vastgoedkosten hebben echter geen aandeel in de stijging van de bedrijfskosten en zijn zelfs licht gedaald ten opzichte van 2015. Bij het maken van deze vergelijking heb ik de posten «afschrijvingen op vaste activa» en «huur/operationele leasing van kapitaalgoederen» bij elkaar opgeteld.</text:p>
      <text:p text:style-name="ifm_p_mt.3.76mm_ifm">Vraag 4</text:p>
      <text:p text:style-name="ifm_p_ifm">Is een deel van de rode cijfers te verklaren uit meer accountantskosten in relatie tot (toegenomen) registratie en administratie?</text:p>
      <text:p text:style-name="ifm_p_mt.3.76mm_ifm">Antwoord 4</text:p>
      <text:p text:style-name="ifm_p_ifm">Ik heb geen aanwijzingen dat een toename van accountantskosten een deel van de rode cijfers verklaren.</text:p>
      <text:p text:style-name="ifm_p_mt.3.76mm_ifm">Vraag 5</text:p>
      <text:p text:style-name="ifm_p_ifm">Kunt u een uitsplitsing maken van verliesgevende zorginstellingen in de verpleeg-, verzorgingshuizen en thuiszorg (VVT) naar sector? Dus naar verpleeghuizen, verzorgingshuizen en thuiszorgorganisaties?</text:p>
      <text:p text:style-name="ifm_p_mt.3.76mm_ifm">Antwoord 5</text:p>
      <text:p text:style-name="ifm_p_ifm">Het onderscheid tussen verpleeg- en verzorgingshuizen vervaagt steeds meer. Ook in verzorgingshuizen verblijven steeds meer mensen met hogere zorgprofielen. Veelal heeft een instelling meer vestigingen van zowel verpleeg- als verzorgingshuizen, al dan niet gecombineerd met thuiszorg. In de jaarrekeningen worden de resultaten geconsolideerd waarmee deze niet apart zichtbaar zijn. Zoals bij vraag 2 aangegeven doet de NZa momenteel onderzoek naar de kostprijzen van de diverse zorgprofielen in de Wlz.</text:p>
      <text:p text:style-name="ifm_p_mt.3.76mm_ifm">Vraag 6</text:p>
      <text:p text:style-name="ifm_p_ifm">Ho verklaart u de sterkste stijging van de bedrijfskosten bij de verpleeg-, verzorgingshuizen en thuiszorg?</text:p>
      <text:p text:style-name="ifm_p_mt.3.76mm_ifm">Antwoord 6</text:p>
      <text:p text:style-name="ifm_p_ifm">Een belangrijk deel van de stijging heeft te maken met stijging van de CAO-lonen en daarnaast een uitkering van een onregelmatigheidstoeslag met terugwerkende kracht.</text:p>
      <text:p text:style-name="ifm_p_mt.3.76mm_ifm">Vraag 7</text:p>
      <text:p text:style-name="ifm_p_ifm">Deelt u de mening dat dit soort cijfers aantonen hoe belangrijk het is dat er goede afspraken komen over hoe te voorkomen dat het extra geld dat beschikbaar komt voor verpleeghuizen wordt gebruikt om gaten in de begroting mee te vullen?</text:p>
      <text:p text:style-name="ifm_p_mt.3.76mm_ifm">Antwoord 7</text:p>
      <text:p text:style-name="ifm_p_ifm">Het is belangrijk dat verpleeghuizen de extra middelen gebruiken om – op basis van een strategische personeelsplanning – te investeren in voldoende zorgpersoneel. Er zijn ook middelen beschikbaar voor andere investeringen die eraan bijdragen dat de zorgverleners goede zorg conform het kwaliteitskader kunnen verlenen. Het kan daarbij gaan om ondersteunend personeel, maar ook om ondersteunende technologie, zoals domotica. Momenteel ben ik met alle partijen, waaronder de zorgkantoren, in gesprek over de wijze waarop het kwaliteitskader een rol zal spelen bij de zorginkoop 2019. Dit omvat logischerwijs ook afspraken over de inzet van de extra middelen om een stap te kunnen zetten richting de personeelsnormen uit het kwaliteitskader en de voorwaarden die daarbij gelden. De basis daarvoor ligt in de contractafspraken tussen zorgkantoor en zorgaanbieder. De contracten moeten met ingang van de zorginkoop 2019 mogelijk maken dat de middelen worden teruggevorderd, indien deze niet zijn ingezet voor de afgesproken investeringen in de implementatie van het kwaliteit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het bericht dat de zorg heeft te kampen met verlies</dc:title>
    <meta:user-defined meta:name="OVERHEIDop.ParlID/DC.identifier">ah-tk-20172018-1288</meta:user-defined>
    <meta:user-defined meta:name="OVERHEIDop.vraagnummer">2018Z01657</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H.M. de Jonge</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Hermans over het bericht dat de zorg heeft te kampen met verlie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