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de leden <text:span text:style-name="ifm_span_font.bold_ifm">Leijten</text:span> en <text:span text:style-name="ifm_span_font.bold_ifm">Alkaya</text:span> (beiden SP) aan de Ministers van Financiën en van Economische Zaken en Klimaat over <text:span text:style-name="ifm_span_font.italic_ifm">het aanstellen van ambassadeurs en toezichthouders</text:span> (ingezonden 7 februari 2018).</text:p>
      <text:p text:style-name="ifm_p_font.roman_mt.3.76mm_ifm">Antwoord van Minister <text:span text:style-name="ifm_span_font.bold_ifm">Hoekstra</text:span> (Financiën) mede namens de Staatssecretaris van Economische Zaken en Klimaat (ontvangen 27 februari 2018).</text:p>
      <text:p text:style-name="ifm_p_mt.3.76mm_ifm">Vraag 1, 2, 3, 4</text:p>
      <text:p text:style-name="ifm_p_ifm">Kunt u de functieomschrijving geven van de verschillende ambassadeurs die u heeft aangesteld?<text:note text:id="n1" text:note-class="footnote"><text:note-citation text:label="1 ">1</text:note-citation><text:note-body><text:p text:style-name="ifm_p_font.normal_size.6.93pt_mt..5mm_indent.-0.1161in_mleft.0.1161in_ifm">https://www.rijksoverheid.nl/ministeries/ministerie-van-financien/nieuws/2016/02/10/vermeend-benoemd-tot-fintech-afgezant</text:p></text:note-body></text:note> <text:note text:id="n2" text:note-class="footnote"><text:note-citation text:label="2 ">2</text:note-citation><text:note-body><text:p text:style-name="ifm_p_font.normal_size.6.93pt_mt..5mm_indent.-0.1161in_mleft.0.1161in_ifm">https://www.rijksoverheid.nl/actueel/nieuws/2016/05/24/prins-constantijn-volgt-neelie-kroes-op-als-startupambassadeur</text:p></text:note-body></text:note></text:p>
      <text:p text:style-name="ifm_p_ifm">Op welke wijze zijn de ambassadeur Fintech en de special envoy StartupDelta precies aangezocht? Is dit verlopen via een openbare sollicitatieprocedure? Zo nee, waarom niet?</text:p>
      <text:p text:style-name="ifm_p_ifm">Kunt u aangeven hoeveel tijd de ambassadeur en special envoy besteden aan hun werk en welke beloning daar tegenover staat? Hoe verhouden de beloningen zich tot afspraken die hiervoor gelden?</text:p>
      <text:p text:style-name="ifm_p_ifm">Zijn er afspraken gemaakt over het mogen gebruiken van de benoemingen in andere werkzaamheden en eventuele nevenfuncties? Zo ja, welke afspraken? Zo nee, waarom niet?</text:p>
      <text:p text:style-name="ifm_p_mt.3.76mm_ifm">Antwoord 1, 2, 3, 4</text:p>
      <text:p text:style-name="ifm_p_ifm"><text:span text:style-name="ifm_span_font.italic_ifm">Special envoy StartupDelta</text:span></text:p>
      <text:p text:style-name="ifm_p_ifm">De special envoy StartupDelta is werkzaam voor de Stichting Dutch StartHub, een publiek-private samenwerking gericht op het versterken van het ecosysteem voor startups en scale-ups. De stichting is een juridische entiteit die de werkzaamheden van de special envoy StartupDelta faciliteert en hiertoe met hem een overeenkomst heeft gesloten.</text:p>
      <text:p text:style-name="ifm_p_ifm">De special envoy StartupDelta is aanspreekpunt, aanjager en ambassadeur voor het startup en scale-up ecosysteem van Nederland. De werkzaamheden van de special envoy StartupDelta zijn gericht op zowel nationaal als internationaal verbinden, inspireren en aanzetten tot veranderingen die het Nederlandse startup- en scale-up-ecosysteem versterken. Het takenpakket van de special envoy StartupDelta omvat het signaleren van kansen en knelpunten en het onder de aandacht brengen daarvan bij relevante partijen in het ecosysteem in Nederland, kansen die Nederland biedt als startupland in het buitenland actief onder de aandacht brengen en goede voorbeelden en ervaringen uit het buitenland onder de aandacht brengen van Nederlandse partijen.</text:p>
      <text:p text:style-name="ifm_p_ifm">Vanwege de publiek-private samenwerking is het cruciaal dat er in het veld stevig draagvlak is voor de kandidaat. De meest betrokken stakeholders hebben in 2016 op eigen initiatief de heer Constantijn van Oranje-Nassau voorgedragen als opvolger van mevrouw Neelie Kroes als special envoy StartupDelta voor de periode medio 2016-eind 2017.<text:note text:id="ID-1286-d37e104" text:note-class="footnote"><text:note-citation text:label="3 ">3</text:note-citation><text:note-body><text:p text:style-name="ifm_p_font.normal_size.6.93pt_mt..5mm_indent.-0.1161in_mleft.0.1161in_ifm">Kamerstuk 32 637, nr. 241</text:p></text:note-body></text:note> Gelet op zijn belangrijke rol bij het verbinden van verschillende partijen en het versterken van het Nederlandse startup ecosysteem heeft het kabinet de special envoy StartupDelta gevraagd om anderhalf jaar door te gaan (tot medio 2019).<text:note text:id="ID-1286-d37e112" text:note-class="footnote"><text:note-citation text:label="4 ">4</text:note-citation><text:note-body><text:p text:style-name="ifm_p_font.normal_size.6.93pt_mt..5mm_indent.-0.1161in_mleft.0.1161in_ifm">Kamerstuk 32 637, nr. 299</text:p></text:note-body></text:note></text:p>
      <text:p text:style-name="ifm_p_ifm">De positie, werkzaamheden en bezoldiging van de special envoy StartupDelta zijn vastgelegd in afspraken met de Stichting Dutch StartHub. Deze stichting wordt voor maximaal 50% gefinancierd door de ministeries van EZK en Onderwijs, Cultuur en Wetenschap. De stichting heeft een eigen begroting en gaat over het eigen personeelsbeleid. EZK heeft een samenwerkingsovereenkomst met de Stichting DutchStartHub. In deze overeenkomst is opgenomen dat de vergoeding aan de special envoy StartupDelta dient te voldoen aan de kaders in de Wet normering topinkomens. Het tijdsbeslag bedraagt maximaal 1.440 uur per jaar (3,5 dag per week). Werkzaamheden en nevenfuncties van de huidige special envoy StartupDelta worden beoordeeld binnen de afspraken over de ministeriele verantwoordelijkheid voor leden van het Koninklijk Huis.</text:p>
      <text:p text:style-name="ifm_p_mt.3.76mm_ifm"><text:span text:style-name="ifm_span_font.italic_ifm">Special envoy FinTech</text:span></text:p>
      <text:p text:style-name="ifm_p_ifm">De heer Willem Vermeend is op 10 februari 2016 voor maximaal twee jaar aangesteld als special envoy FinTech om een schakel te vormen tussen de FinTech-sector, de overheid, het bedrijfsleven en de toezichthouders. Het ging om een onbezoldigde functie, waarbij de special envoy FinTech ermee heeft ingestemd geen private belangen in FinTech te hebben. Zijn taakomschrijving was om knelpunten te signaleren, kansen die Nederland biedt bij innovatieve partijen en investeerders onder de aandacht te brengen; en best practices uit het buitenland te introduceren. Mijn voorganger heeft de heer Vermeend destijds voor deze functie aangezocht.</text:p>
      <text:p text:style-name="ifm_p_ifm">De special envoy FinTech heeft de maximale twee jaar niet nodig gehad. In mei 2017 heeft de special envoy FinTech, samen met Holland FinTech, de Nederlandse Vereniging van Banken en het Verbond van Verzekeraars, zijn aanbevelingen gepresenteerd, die op 29 mei 2017 aan uw Kamer zijn verzonden. De heer Vermeend heeft naar aanleiding van deze aanbevelingen, het einddoel van zijn functie, nog lezingen en interviews verzorgd en daarna zijn werkzaamheden beëindigd. Uw Kamer heeft op 29 november jl. om een reactie op zijn aanbevelingen verzocht. Het inhoudelijke debat over de aanbevelingen kan volgen na de reactie, die is voorzien voor dit voorjaar. De evaluatie van het functioneren van de special envoy FinTech vormt een onderdeel van deze reactie.</text:p>
      <text:p text:style-name="ifm_p_mt.3.76mm_ifm">Vraag 5</text:p>
      <text:p text:style-name="ifm_p_ifm">Hoe oordeelt u over het feit dat de ambassadeur FinTech heeft erkend dat er sprake is van plagiaat in zijn boek over cybersecrurity?<text:note text:id="n3" text:note-class="footnote"><text:note-citation text:label="5 ">5</text:note-citation><text:note-body><text:p text:style-name="ifm_p_font.normal_size.6.93pt_mt..5mm_indent.-0.1161in_mleft.0.1161in_ifm">https://nos.nl/artikel/2214947-vermeend-over-plagiaat-ik-spreek-u-niet-eens-tegen-het-is-gewoon-waar.html</text:p></text:note-body></text:note> Kan deze ambassadeur nog geloofwaardig namens de Nederlandse regering functioneren? Kunt u uw antwoord toelichten?</text:p>
      <text:p text:style-name="ifm_p_mt.3.76mm_ifm">Antwoord 5</text:p>
      <text:p text:style-name="ifm_p_ifm">De heer Vermeend heeft op persoonlijke titel een boek geschreven met co-auteur Rian van Rijbroek, genaamd «De wereld van cybersecurity en cybercrime». Afgaande op berichtgeving in de media geven de heer Vermeend en zijn co-auteur toe dat teksten zijn overgenomen zonder bronverwijzing. Samen met de uitgever erkennen zij hiervoor hun verantwoordelijk. Het boek staat los van de rol van de heer Vermeend als special envoy FinTech. Bovendien is, zoals eerder opgemerkt, de benoeming van de heer Vermeend als special envoy FinTech op 10 februari jl. verlopen, daar bij het instellen van deze positie de benoeming is gemaximeerd op twee jaar.<text:note text:id="ID-1286-d37e143" text:note-class="footnote"><text:note-citation text:label="6 ">6</text:note-citation><text:note-body><text:p text:style-name="ifm_p_font.normal_size.6.93pt_mt..5mm_indent.-0.1161in_mleft.0.1161in_ifm">https://www.rijksoverheid.nl/ministeries/ministerie-van-financien/nieuws/2016/02/10/vermeend-benoemd-tot-fintech-afgezant</text:p></text:note-body></text:note></text:p>
      <text:p text:style-name="ifm_p_mt.3.76mm_ifm">Vraag 6</text:p>
      <text:p text:style-name="ifm_p_ifm">Hoe is de benoeming van de oud-staatssecretaris van Volksgezondheid, Welzijn en Sport bij de Autoriteit Financiële Markten (AFM) precies tot stand gekomen?<text:note text:id="ID-2018Z02086-d37e88" text:note-class="footnote"><text:note-citation text:label="7 ">7</text:note-citation><text:note-body><text:p text:style-name="ifm_p_font.normal_size.6.93pt_mt..5mm_indent.-0.1161in_mleft.0.1161in_ifm">https://www.afm.nl/nl-nl/nieuws/2018/feb/benoeming-mvr-rvt</text:p></text:note-body></text:note></text:p>
      <text:p text:style-name="ifm_p_mt.3.76mm_ifm">Antwoord 6</text:p>
      <text:p text:style-name="ifm_p_ifm">De Minister van Financiën benoemt de leden van de raad van toezicht. De raad van toezicht van de AFM draagt nieuwe leden voor om te worden benoemd. Conform artikel 1:27a(4) van de Wet op het financieel toezicht (Wft) heeft de raad van toezicht voor de werving van een nieuw lid een functieprofiel opgesteld. Bij de werving en selectie van een nieuw lid is als uitgangspunt de algemene profielschets voor de raad van toezicht gehanteerd, in combinatie met de profielschets «financieel» en de specifieke competenties voor voorzitter auditcommissie. Vervolgens is de werving gestart. Met behulp van een executive searchbureau is gezocht naar geschikte kandidaten.</text:p>
      <text:p text:style-name="ifm_p_ifm">De raad van toezicht en de voorzitter van het bestuur van de AFM hebben vervolgens gesprekken gevoerd met de voorkeurskandidaat. Conform artikel 1:27a Wft moet de raad van toezicht bestaan uit personen wier betrouwbaarheid buiten twijfel staan en die geschikt zijn voor de uitoefening van hun functie. Met dit doel hebben de raad van toezicht en het bestuur een toetsingsprocedure opgesteld die bestaat uit drie onderdelen: (1) compliance, nevenfuncties en financiële belangen, (2) geschiktheid en (3) betrouwbaarheid. Na afronding van de toetsing met positieve uitslag heeft de raad de heer Van Rijn voorgedragen. Ik heb de voordracht van de raad van toezicht positief beoordeeld en heb de heer Van Rijn per 1 februari benoemd als lid van de raad van toezicht.<text:note text:id="ID-1286-d37e165" text:note-class="footnote"><text:note-citation text:label="8 ">8</text:note-citation><text:note-body><text:p text:style-name="ifm_p_font.normal_size.6.93pt_mt..5mm_indent.-0.1161in_mleft.0.1161in_ifm">https://www.afm.nl/nl-nl/professionals/nieuws/2018/feb/benoeming-mvr-rvt</text:p></text:note-body></text:note></text:p>
      <text:p text:style-name="ifm_p_mt.3.76mm_ifm">Vraag 7</text:p>
      <text:p text:style-name="ifm_p_ifm">Was de oud-staatssecretaris al in beeld voor de benoeming ten tijde van de demissionaire periode van het vorige kabinet?</text:p>
      <text:p text:style-name="ifm_p_mt.3.76mm_ifm">Antwoord 7</text:p>
      <text:p text:style-name="ifm_p_ifm">Nee.</text:p>
      <text:p text:style-name="ifm_p_mt.3.76mm_ifm">Vraag 8</text:p>
      <text:p text:style-name="ifm_p_ifm">Wat is de bezoldiging voor iemand in de raad van toezicht van de AFM?</text:p>
      <text:p text:style-name="ifm_p_mt.3.76mm_ifm">Antwoord 8</text:p>
      <text:p text:style-name="ifm_p_ifm">Voor de bezoldiging van de leden van de RvT verwijs ik naar het jaarverslag van de AFM, waar dit in is opgenomen. De bezoldiging van leden van de raad van toezicht is gemaximeerd op grond van de Wet normering topinkomens (WNT). Het bezoldigingsmaximum voor leden van de raad van toezicht bedraagt 10% van het algemeen bezoldigingsmaximum van de WNT. Het percentage voor de voorzitter bedraagt 15% van het algemeen bezoldigingsmaximum. In 2018 is het algemeen bezoldigingsmaximum € 187.000. Voor de leden en de voorzitter van de raad van toezicht het bezoldigingsmaximum dus respectievelijk € 18.700 en € 28.050.</text:p>
      <text:p text:style-name="ifm_p_mt.3.76mm_ifm">Vraag 9</text:p>
      <text:p text:style-name="ifm_p_ifm">Denkt u dat de huidige wijze van benoemen van toezichthouders of ambassadeurs ertoe leidt dat de juiste persoon voor de plek gevonden wordt? Kunt u uw antwoord toelichten?</text:p>
      <text:p text:style-name="ifm_p_mt.3.76mm_ifm">Antwoord 9</text:p>
      <text:p text:style-name="ifm_p_ifm">Ja. Op de benoeming van toezichthouders en ambassadeurs ben ik eerder in mijn beantwoording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Alkaya over het aanstellen van “ambassadeurs” en toezichthouders</dc:title>
    <meta:user-defined meta:name="OVERHEIDop.ParlID/DC.identifier">ah-tk-20172018-1286</meta:user-defined>
    <meta:user-defined meta:name="OVERHEIDop.vraagnummer">2018Z02086</meta:user-defined>
    <meta:user-defined meta:name="OVERHEIDop.aanhangselNummer">1286</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de leden Leijten en Alkaya over het aanstellen van “ambassadeurs” en toezichthouder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