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5</text:p>
      <text:p text:style-name="ifm_p_font.roman_mt.3.76mm_ifm">Vragen van het lid <text:span text:style-name="ifm_span_font.bold_ifm">Futselaar</text:span> (SP) aan de Minister van Onderwijs, Cultuur en Wetenschap over <text:span text:style-name="ifm_span_font.italic_ifm">het bericht dat Engels de voertaal wordt op de TU Eindhoven</text:span> (ingezonden 9 februari 2018).</text:p>
      <text:p text:style-name="ifm_p_font.roman_mt.3.76mm_ifm">Antwoord van Minister<text:span text:style-name="ifm_span_font.bold_ifm">Van Engelshoven</text:span> (Onderwijs, Cultuur en Wetenschap) (ontvangen 27 februari 2018).</text:p>
      <text:p text:style-name="ifm_p_mt.3.76mm_ifm">Vraag 1</text:p>
      <text:p text:style-name="ifm_p_ifm">Heeft u kennisgenomen van het artikel «Engels wordt voertaal op TU Eindhoven»?<text:note text:id="ID-2018Z02301-d37e58" text:note-class="footnote"><text:note-citation text:label="1 ">1</text:note-citation><text:note-body><text:p text:style-name="ifm_p_font.normal_size.6.93pt_mt..5mm_indent.-0.1161in_mleft.0.1161in_ifm">https://www.ad.nl/eindhoven/tu-eindhoven-wordt-engelstalig-in-2020~aa676fcf/</text:p></text:note-body></text:note></text:p>
      <text:p text:style-name="ifm_p_mt.3.76mm_ifm">Antwoord 1</text:p>
      <text:p text:style-name="ifm_p_ifm">Ja.</text:p>
      <text:p text:style-name="ifm_p_mt.3.76mm_ifm">Vraag 2</text:p>
      <text:p text:style-name="ifm_p_ifm">Welke inhoudelijke gronden zijn er voor het kiezen van Engels als voertaal op de TU Eindhoven?</text:p>
      <text:p text:style-name="ifm_p_mt.3.76mm_ifm">Antwoord 2</text:p>
      <text:p text:style-name="ifm_p_ifm">De TU Eindhoven heeft aangegeven dat zij heeft besloten afspraken te maken over het Engels als voertaal over de hele breedte van de universiteit, vanwege de gewenste internationalisering van het onderwijs, het streven van de TU Eindhoven naar een inclusieve, internationale gemeenschap en de toename van niet-Nederlandse sprekenden in de universiteit. De TU Eindhoven stelt desgevraagd dat zij, juist omdat de instelling al zodanig internationaal is (ter illustratie: 60% van de AIO’s is Engelstalig), wil werken aan de Engelse taalvaardigheid van alle studenten en medewerkers, zodat men is toegerust op de internationale werk- en leeromgeving waarin men opereert. De TU Eindhoven geeft voorts aan dat de overweging om voor de voertaal Engels te kiezen niet is ingegeven vanuit het oogpunt om meer internationale studenten te trekken. De TU Eindhoven geeft desgevraagd aan dat de Universiteitsraad positief heeft geadviseerd over het voornemen de voertaal naar het Engels te wijzigen.</text:p>
      <text:p text:style-name="ifm_p_ifm">Ik heb al vaker aangegeven dat ik het eens ben met de aanbeveling van de KNAW dat keuzes over taalbeleid op het niveau van de opleiding genomen moeten worden. Op dat niveau kan het beste worden beoordeeld of een andere taal dan het Nederlands past bij de inhoud van het onderwijs en bij de arbeidsmarkt waar die specifieke opleiding voor opleidt. Bij die afweging dient altijd rekening gehouden te worden met kwaliteit en toegankelijkheid. Universiteiten hebben eind 2017 ook in VSNU-verband afspraken gemaakt die het belang van een keuze op het niveau van de opleiding onderstrepen. Desgevraagd geeft de TU Eindhoven aan dat haar beleid past binnen de aanbevelingen van de KNAW en de afspraken in VSNU-verband. De keuze voor het Engels als voertaal staat los van de keuze voor de onderwijstaal, die ook aan de TU Eindhoven per opleiding en met betrokkenheid van de Opleidingscommissie wordt genomen. Zo geeft de TU Eindhoven aan dat de Bacheloropleiding Biomedische Technologie (BMT) in het Nederlands zal blijven. Deze opleiding leidt namelijk op tot banen én vervolgopleidingen waar de beheersing van de Nederlandse taal nodig is.</text:p>
      <text:p text:style-name="ifm_p_ifm">Ik onderstreep het belang van nuance in de discussie over Engelstaligheid en neem ook de overwegingen die de TU Eindhoven mij heeft meegegeven, mee in mijn visie op internationalisering. Die visie zal ik uiterlijk 1 juni aan de Kamer verzenden.</text:p>
      <text:p text:style-name="ifm_p_mt.3.76mm_ifm">Vraag 3</text:p>
      <text:p text:style-name="ifm_p_ifm">Zijn er bij u signalen binnengekomen dat buitenlandse studenten zich buitengesloten voelen op de TU Eindhoven, doordat er geen Engels wordt gesproken?</text:p>
      <text:p text:style-name="ifm_p_mt.3.76mm_ifm">Antwoord 3</text:p>
      <text:p text:style-name="ifm_p_ifm">Nee, daarover heb ik geen signalen ontvangen.</text:p>
      <text:p text:style-name="ifm_p_mt.3.76mm_ifm">Vraag 4</text:p>
      <text:p text:style-name="ifm_p_ifm">Deelt u de mening dat de schriftelijke communicatie ook in het Nederlands hoort te zijn voor het personeel dat de Engelse taal niet machtig is? Kunt u dit toelichten?</text:p>
      <text:p text:style-name="ifm_p_mt.3.76mm_ifm">Antwoord 4</text:p>
      <text:p text:style-name="ifm_p_ifm">Ik vind het van belang dat ieder personeelslid aan een onderwijsinstellinggoed het werk kan doen. Taal mag daarin geen belemmering zijn en mag al helemaal niet tot onveilige situaties leiden. Ook de TU Eindhoven geeft desgevraagd aan deze opvatting te delen en licht toe dat er als dat nodig of wenselijk is, omdat het betrokken personeel het Engels onvoldoende machtig is, alsnog in het Nederlands wordt gecommuniceerd. Uitgangspunt is wel dat alle schriftelijke communicatie in ieder geval in het Engels beschikbaar moet zijn.</text:p>
      <text:p text:style-name="ifm_p_mt.3.76mm_ifm">Vraag 5</text:p>
      <text:p text:style-name="ifm_p_ifm">Wat gebeurt er met het niet-wetenschappelijk personeel dat straks getest wordt en indien nodig naar een cursus moet om het niveau Engels te behalen dat past bij hun functie, maar deze test niet haalt? Deelt u de mening dat deze mensen hun baan niet mogen verliezen? Kunt u dit toelichten?</text:p>
      <text:p text:style-name="ifm_p_mt.3.76mm_ifm">Antwoord 5</text:p>
      <text:p text:style-name="ifm_p_ifm">De universiteit is voornemens maatwerk te leveren en waar nodig per medewerker te bezien wat nodig is om de functie uit te kunnen oefenen in de internationale omgeving van de TU Eindhoven. Ik deel de mening dat dit er niet toe mag leiden dat mensen hun baan verliezen. De TU Eindhoven heeft laten weten dat dit ook niet het geval zal zijn.</text:p>
      <text:p text:style-name="ifm_p_mt.3.76mm_ifm">Vraag 6</text:p>
      <text:p text:style-name="ifm_p_ifm">Heeft u inzicht in de kosten en werkdruk voor personeel die het invoeren van Engels als voertaal met zich meebrengt? Kunt u dit toelichten?</text:p>
      <text:p text:style-name="ifm_p_mt.3.76mm_ifm">Antwoord 6</text:p>
      <text:p text:style-name="ifm_p_ifm">Nee, daar heb ik geen overzicht van.</text:p>
      <text:p text:style-name="ifm_p_mt.3.76mm_ifm">Vraag 7</text:p>
      <text:p text:style-name="ifm_p_ifm">Hoe is het gesteld met de kwaliteit van het Engels van het personeel en studenten op de TU Eindhoven? Welke eisen worden er gesteld aan personeel en studenten met betrekking tot de kwaliteit van het Engels? Kunt u dit toelichten?</text:p>
      <text:p text:style-name="ifm_p_mt.3.76mm_ifm">Antwoord 7</text:p>
      <text:p text:style-name="ifm_p_ifm">De TU Eindhoven heeft al ruim 13 jaar als beleid dat wetenschappelijk personeel dat betrokken is bij Engelstalig onderwijs, taalniveau C1 moet hebben. Daarbij voorziet de TU Eindhoven in cursussen en persoonlijke ontwikkeltrajecten om de medewerkers te helpen. Ik hecht aan dergelijke ondersteuning. Daarnaast heb ik in mijn antwoord op vraag 5 aangegeven dat de TU Eindhoven voornemens is per functie, en waar wenselijk per individuele medewerker, te beoordelen welk niveau Engelse taalvaardigheid nodig wordt geacht. De TU Eindhoven geeft verder aan dat personeel de mogelijkheid krijgt om diverse cursussen Engelse taalvaardigheid te volgen.</text:p>
      <text:p text:style-name="ifm_p_ifm">Voor studenten met een buitenlands diploma geldt dat zij aan diverse taaleisen Engels moeten voldoen voordat zij aan hun opleiding kunnen beginnen. Dergelijke eisen gelden niet voor Nederlandse studenten. Wel zijn er gedurende de studie verschillende mogelijkheden om het Engels bij te werken.</text:p>
      <text:p text:style-name="ifm_p_mt.3.76mm_ifm">Vraag 8</text:p>
      <text:p text:style-name="ifm_p_ifm">Deelt u de mening dat mogelijke bijspijkercursussen voor zowel personeel als studenten extra drukken op de werkdruk en prestatiedruk die zij ervaren? Kunt u dit toelichten?</text:p>
      <text:p text:style-name="ifm_p_mt.3.76mm_ifm">Antwoord 8</text:p>
      <text:p text:style-name="ifm_p_ifm">De TU Eindhoven moet, net als alle andere universiteiten en hogescholen die ingrijpende taalkeuzes maken, wat mij betreft zorgen dat personeel en studenten voldoende in staat worden gesteld om eventuele cursussen en opleidingen te volgen die bijdragen aan het taalniveau. Taalkeuzes mogen er niet toe leiden dat de gevoelde werkdruk toeneemt. De snelheid waarmee de taalkeuze gemaakt wordt, kan hier een factor zijn. Ik vind het dan ook goed en logisch dat de Universiteitsraad van de TU Eindhoven over dit aspect kritische vragen heeft gesteld.</text:p>
      <text:p text:style-name="ifm_p_mt.3.76mm_ifm">Vraag 9 en 10</text:p>
      <text:p text:style-name="ifm_p_ifm">Heeft u signalen ontvangen dat de TU Eindhoven dit doet om meer buitenlandse studenten aan te trekken? Zo ja, welke stappen gaat u ondernemen?</text:p>
      <text:p text:style-name="ifm_p_ifm">Is de invoering van Engels als voertaal een gevolg van het streven naar een groter percentage buitenlandse studenten, zoals de vicevoorzitter van het College van Bestuur in het artikel aangaf? Kunt u dit toelichten?</text:p>
      <text:p text:style-name="ifm_p_mt.3.76mm_ifm">Antwoord 9 en 10</text:p>
      <text:p text:style-name="ifm_p_ifm">Nee, die signalen heb ik niet ontvangen. Zoals ik heb aangegeven in mijn antwoord op vraag 2, zijn de voornaamste redenen die de TU Eindhoven aandraagt het hoge percentage niet-Nederlands personeel en de internationale arbeidsmarkt in de bètatechnieksector. De TU Eindhoven geeft desgevraagd aan dat een substantieel aandeel internationale studenten in hun ogen een voorwaarde is, om een inclusieve, internationale gemeenschap te creëren. Wanneer er een relatief kleine groep internationale studenten is, bestaat het risico dat dat een aparte groep blijft. Om een echte gemeenschap te kunnen vormen geeft de TU Eindhoven aan dat zij het van belang vindt dat de voertaal aan de instelling Engels is.</text:p>
      <text:p text:style-name="ifm_p_mt.3.76mm_ifm">Vraag 11</text:p>
      <text:p text:style-name="ifm_p_ifm">Hoe verhoudt, volgens u, de keuze om geheel over te gaan in het Engels zich tot artikel 7.2 van de Wet op het hoger onderwijs en wetenschappelijk onderzoek die stelt dat onderwijs in het Nederlands wordt gegeven, tenzij de specifieke aard, de inrichting of de kwaliteit van het onderwijs dan wel de herkomst van de studenten daartoe noodzaakt, overeenkomstig een door het instellingsbestuur vastgestelde gedragscode? Voldoet de gehele TU Eindhoven naar de mening van de Minister als uitzonderingsgeval?</text:p>
      <text:p text:style-name="ifm_p_mt.3.76mm_ifm">Antwoord 11</text:p>
      <text:p text:style-name="ifm_p_ifm">Zoals ik ook in antwoorden hierboven al aangaf betreft de keuze van de TU Eindhoven een keuze om de voertaal Engels te maken. Het betreft niet een keuze om alle opleidingen in het Engels te verzorgen. De meeste opleidingen waren al in het Engels. De TU Eindhoven stelt dat zij er, in lijn met het advies van de KNAW en de afspraken die universiteiten hier in VSNU-verband over maakten, voor zorgt dat de keuzes over taalbeleid weloverwogen en op het niveau van de opleiding worden genomen. Ik wil nadenken over manieren om, in algemene zin, beter inzichtelijk te maken op welke manier keuzes over taalbeleid tot stand komen en of die keuzes inderdaad weloverwogen zijn en passen in het wettelijk kader. Hier kom ik op terug in mijn eerder toegezegde visiebrief over internationalis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Engels de voertaal wordt op de TU Eindhoven</dc:title>
    <meta:user-defined meta:name="OVERHEIDop.ParlID/DC.identifier">ah-tk-20172018-1285</meta:user-defined>
    <meta:user-defined meta:name="OVERHEIDop.vraagnummer">2018Z02301</meta:user-defined>
    <meta:user-defined meta:name="OVERHEIDop.aanhangselNummer">1285</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7-2018</meta:user-defined>
    <meta:user-defined meta:name="DCTERMS.W3CDTF/OVERHEIDop.datumOntvangst">2018-02-27</meta:user-defined>
    <meta:user-defined meta:name="OVERHEID.StatenGeneraal/DC.creator">Tweede Kamer der Staten-Generaal</meta:user-defined>
    <dc:language>nl</dc:language>
    <meta:user-defined meta:name="DCTERMS.alternative"/>
    <meta:user-defined meta:name="DC.title">Antwoord op vragen van het lid Futselaar over het bericht dat Engels de voertaal wordt op de TU Eindhoven</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