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Westerveld</text:span> (GroenLinks) aan de Minister voor Basis- en Voortgezet Onderwijs en Media en aan de Minister van Onderwijs, Cultuur en Wetenschap over <text:span text:style-name="ifm_span_font.italic_ifm">de daling van het aantal leerlingen op het vmbo en mbo</text:span> (ingezonden 26 januari 2018).</text:p>
      <text:p text:style-name="ifm_p_font.roman_mt.3.76mm_ifm">Antwoord van Minister<text:span text:style-name="ifm_span_font.bold_ifm">Van Engelshoven</text:span> (Onderwijs, Cultuur en Wetenschap) en <text:span text:style-name="ifm_span_font.bold_ifm">Slob</text:span> (Basis- en Voortgezet Onderwijs en Media) (ontvangen 27 februari 2018).</text:p>
      <text:p text:style-name="ifm_p_mt.3.76mm_ifm">Vraag 1</text:p>
      <text:p text:style-name="ifm_p_ifm">Kent u het artikel «duizenden leerlingen minder op vmbo?»<text:note text:id="ID-2018Z01237-d37e57" text:note-class="footnote"><text:note-citation text:label="1 ">1</text:note-citation><text:note-body><text:p text:style-name="ifm_p_font.normal_size.6.93pt_mt..5mm_indent.-0.1161in_mleft.0.1161in_ifm">https://www.ad.nl/binnenland/duizenden-leerlingen-minder-naar-vmbo~a0b3cc65/</text:p></text:note-body></text:note></text:p>
      <text:p text:style-name="ifm_p_mt.3.76mm_ifm">Antwoord 1</text:p>
      <text:p text:style-name="ifm_p_ifm">Ja.</text:p>
      <text:p text:style-name="ifm_p_mt.3.76mm_ifm">Vraag 2</text:p>
      <text:p text:style-name="ifm_p_ifm">Wat zijn volgens u de oorzaken van de daling van het aantal leerlingen dat naar het vmbo gaat?</text:p>
      <text:p text:style-name="ifm_p_mt.3.76mm_ifm">Antwoord 2</text:p>
      <text:p text:style-name="ifm_p_ifm">De oorzaak voor de daling van het aantal leerlingen dat naar het vmbo gaat, ligt in de demografische ontwikkelingen. Tussen 2015 en 2030 verwachten we een leerlingendaling van 12 procent in het voortgezet onderwijs. Het vmbo heeft bovenop deze demografische ontwikkelingen ook te maken met de effecten van opstroom naar hogere leerwegen en schoolsoorten.</text:p>
      <text:p text:style-name="ifm_p_mt.3.76mm_ifm">Vraag 3</text:p>
      <text:p text:style-name="ifm_p_ifm">Wat is uw mening over de constatering van de voorzitter van de MBO Raad die in het artikel stelt dat mbo-instellingen zich voorbereiden op de komst van meer havisten die hun school niet afmaken en op het mbo terecht komen? Bent u bereid om deze ontwikkeling de komende jaren goed te monitoren?</text:p>
      <text:p text:style-name="ifm_p_mt.3.76mm_ifm">Antwoord 3</text:p>
      <text:p text:style-name="ifm_p_ifm">Mbo-instellingen hebben te maken met heterogene groepen studenten. Dat mbo-instellingen gericht aandacht hebben voor die verschillen lijkt mij een goede zaak. Landelijke doorstroomcijfers laten geen toename zien van havisten die zonder havo-diploma overstappen naar het mbo. De komende jaren zullen wij de ontwikkelingen rond deze groep volgen, mede als onderdeel van de monitoring van het doorstroomrecht vmbo-havo.</text:p>
      <text:p text:style-name="ifm_p_mt.3.76mm_ifm">Vraag 4</text:p>
      <text:p text:style-name="ifm_p_ifm">Hoe gaat u concreet de passage in het regeerakkoord vormgeven, waarin staat dat de opleidingseisen voor leerkrachten op het vmbo omhoog gaan, leraren een betere beloning krijgen en ruimte om door te groeien en er meer middelen voor het vmbo ter ondersteuning van de lessen komen?</text:p>
      <text:p text:style-name="ifm_p_mt.3.76mm_ifm">Antwoord 4</text:p>
      <text:p text:style-name="ifm_p_ifm">De door u benoemde maatregelen staan niet in het regeerakkoord. We delen wel het belang van goed toegeruste vmbo-docenten. Dit is extra van belang vanwege de recente invoering van de profielen in het vmbo. Om dit te realiseren zijn en worden verschillende maatregelen uitgevoerd. Hieraan wordt gewerkt door middel van bij- en nascholingstrajecten voor de beroepsgerichte docenten in het vmbo, enerzijds om ervoor te zorgen dat docenten hun bekwaamheid op peil houden en anderzijds om te realiseren dat docenten bevoegd worden voor nieuwe vmbo-profielvakken.</text:p>
      <text:p text:style-name="ifm_p_mt.3.76mm_ifm">Vraag 5</text:p>
      <text:p text:style-name="ifm_p_ifm">Wat is de stand van zaken van de experimenten over de doorlopende leerroutes in het vmbo en mbo?<text:note text:id="ID-2018Z01237-d37e90" text:note-class="footnote"><text:note-citation text:label="2 ">2</text:note-citation><text:note-body><text:p text:style-name="ifm_p_font.normal_size.6.93pt_mt..5mm_indent.-0.1161in_mleft.0.1161in_ifm">https://www.dus-i.nl/subsidies/d/doorlopende-leerlijnen</text:p></text:note-body></text:note> Hoeveel aanvragen zijn er gedaan voor 2017?</text:p>
      <text:p text:style-name="ifm_p_mt.3.76mm_ifm">Antwoord 5</text:p>
      <text:p text:style-name="ifm_p_ifm">Uit de derde (jaarlijkse) monitorrapportage<text:note text:id="ID-1284-d37e135" text:note-class="footnote"><text:note-citation text:label="3 ">3</text:note-citation><text:note-body><text:p text:style-name="ifm_p_font.normal_size.6.93pt_mt..5mm_indent.-0.1161in_mleft.0.1161in_ifm">SEO, Implementatie doorlopende leerlijnen vmbo-mbo (1 november 2017) https://www.rijksoverheid.nl/documenten/rapporten/2017/11/01/implementatie-doorlopende-leerlijnen-vmbo-mbo---derde-monitor-vakmanschap--technologie--en-beroepsroutes</text:p></text:note-body></text:note> die SEO uitvoert in opdracht van het Ministerie van OCW blijkt dat scholen aangeven dat de implementatie van de routes voorspoedig verloopt. In het afgelopen schooljaar 2016–2017 is het aantal lopende vakmanschap-, technologie- en beroepsroutes bijna verdubbeld ten opzichte van het jaar ervoor (202 versus 109). Zowel na één als na twee jaar in een technologieroute blijkt er minder voortijdig schoolverlaten (vsv) plaats te vinden dan buiten de route. Bij de vakmanschaproute zijn de resultaten minder eenduidig.</text:p>
      <text:p text:style-name="ifm_p_ifm">Het aandeel leerlingen dat doorstroomt naar het mbo (de beroepskolom) is vanuit de vakmanschap- en technologieroute significant groter dan zonder doorlopende leerlijn. Voor de vakmanschaproute geldt bovendien dat een significant groter aandeel leerlingen in het mbo voor dezelfde opleidingsrichting kiest als in het vmbo.</text:p>
      <text:p text:style-name="ifm_p_ifm">Voor 2017 zijn alle aanvragen gehonoreerd hetgeen heeft geresulteerd in de start van 14 nieuwe vakmanschaproutes en 10 beroepsroutes, waaronder twee routes zorg en welzijn. 2017 was het laatste jaar dat experimentele routes naar mbo niveau 4 van start konden gaan. De meest recente aanvraagronde in 2018 stond enkel open voor vakmanschaproutes. Er zijn 19 aanvragen ingediend. Dit aantal hangt waarschijnlijk samen met het feit dat het experiment halverwege de looptijd (2014–2022) is en daarmee minder aantrekkelijk is om nu nog in te stappen. Bovendien is met de brief sterk beroepsonderwijs<text:note text:id="ID-1284-d37e155" text:note-class="footnote"><text:note-citation text:label="4 ">4</text:note-citation><text:note-body><text:p text:style-name="ifm_p_font.normal_size.6.93pt_mt..5mm_indent.-0.1161in_mleft.0.1161in_ifm">Ministerie van OCW, Kamerbrief over versterken vmbo, (20 februari 2017) https://www.rijksoverheid.nl/documenten/kamerstukken/2017/02/20/kamerbrief-over-versterken-vmbo</text:p></text:note-body></text:note> aangekondigd dat werk gemaakt wordt van een wetsvoorstel voor de structurele verankering van samenwerking vmbo-mbo inclusief doorlopende leerroutes vmbo tot en met het mbo.</text:p>
      <text:p text:style-name="ifm_p_mt.3.76mm_ifm">Vraag 6</text:p>
      <text:p text:style-name="ifm_p_ifm">Bent u bereid om samen met de vertegenwoordigers van scholieren en studentenorganisaties, onderwijsbonden en -raden in gesprek te gaan om te kijken wat de overheid met hen kan doen om de waardering voor praktische opleidingen te verbeteren?</text:p>
      <text:p text:style-name="ifm_p_mt.3.76mm_ifm">Antwoord 6</text:p>
      <text:p text:style-name="ifm_p_ifm">Het is belangrijk dat praktisch talent wordt herkend en erkend en dat praktijkgericht onderwijs gelijkwaardig wordt gewaardeerd ten opzichte van algemeen vormend onderwijs. Daarom werken we continu samen met het onderwijs en arbeidsmarktpartijen aan de beeldvorming ervan, zodat het toekomstperspectief van jongeren zichtbaar wordt.</text:p>
      <text:p text:style-name="ifm_p_ifm">Beroepsonderwijs is een stevige poot binnen het Nederlandse onderwijssysteem. Dat moeten we koesteren en gaan we de komende jaren dan ook versterken. Door enerzijds direct en minder direct betrokkenen doorlopend te informeren over het beroepsonderwijs en de mogelijkheden die hieruit voortkomen. Daarnaast wordt meer aandacht aan praktijkgericht onderwijs in het funderend onderwijs gegeven, onder andere door via een wetswijziging het onderscheid tussen de gemengde en theoretische leerweg op te heffen. We gaan ervoor zorgen dat alle leerlingen in deze leerweg praktijkgericht onderwijs volgen.</text:p>
      <text:p text:style-name="ifm_p_ifm">Daarnaast lopen er verschillende initiatieven om de waardering en herkenbaarheid van (v)mbo-vakmanschap te verbeteren. Initiatieven als de MBO Uitblinkers en SKILLS wedstrijden tonen het praktisch vakmanschap van het (v)mbo en dragen daarmee bij aan de herkenbaarheid van en waardering voor het (v)mbo.</text:p>
      <text:p text:style-name="ifm_p_ifm">Er gebeurt al veel om de waardering voor praktische opleidingen te verbeteren. Maar dat betekent niet dat we achterover kunnen gaan zitten. We zullen hier dan ook doorlopend aandacht voor vragen tijdens onze gesprekken met (vertegenwoordigers van) scholieren en studentenorganisaties, onderwijsbonden en -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daling van het aantal leerlingen op het vmbo en mbo</dc:title>
    <meta:user-defined meta:name="OVERHEIDop.ParlID/DC.identifier">ah-tk-20172018-1284</meta:user-defined>
    <meta:user-defined meta:name="OVERHEIDop.vraagnummer">2018Z01237</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ontvanger">I.K. van Engelshoven</meta:user-defined>
    <meta:user-defined meta:name="OVERHEIDop.vergaderjaar">2017-2018</meta:user-defined>
    <meta:user-defined meta:name="DCTERMS.W3CDTF/OVERHEIDop.datumOntvangst">2018-02-27</meta:user-defined>
    <meta:user-defined meta:name="OVERHEID.StatenGeneraal/DC.creator">Tweede Kamer der Staten-Generaal</meta:user-defined>
    <dc:language>nl</dc:language>
    <meta:user-defined meta:name="DCTERMS.alternative"/>
    <meta:user-defined meta:name="DC.title">Antwoord op vragen van het lid Westerveld over de daling van het aantal leerlingen op het vmbo en mbo</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