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12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83</text:p>
      <text:p text:style-name="ifm_p_font.roman_mt.3.76mm_ifm">Vragen van de leden <text:span text:style-name="ifm_span_font.bold_ifm">Jasper vanDijk</text:span> en <text:span text:style-name="ifm_span_font.bold_ifm">Alkaya</text:span> (beiden SP) aan de Minister van Economische Zaken en Klimaat en de Staatssecretaris van Sociale Zaken en Werkgelegenheid over <text:span text:style-name="ifm_span_font.italic_ifm">kloksystemen op basis van vingerafdrukken</text:span> (ingezonden 2 februari 2018).</text:p>
      <text:p text:style-name="ifm_p_font.roman_mt.3.76mm_ifm">Mededeling van Staatssecretaris <text:span text:style-name="ifm_span_font.bold_ifm">Van Ark</text:span> (Sociale Zaken en Werkgelegenheid) mede namens de Minister van Economische Zaken en Klimaat (ontvangen 26 februari 2018).</text:p>
      <text:p text:style-name="ifm_p_mt.3.76mm_ifm">Vraag 1</text:p>
      <text:p text:style-name="ifm_p_ifm">Bent u ervan op de hoogte dat er bedrijven zijn die kloksystemen aanbieden die gebruik maken van vingerafdrukken van werknemers?<text:note text:id="ID-2018Z01774-d37e61" text:note-class="footnote"><text:note-citation text:label="1 ">1</text:note-citation><text:note-body><text:p text:style-name="ifm_p_font.normal_size.6.93pt_mt..5mm_indent.-0.1161in_mleft.0.1161in_ifm">https://www.dyflexis.com/nl/kloksysteem-personeel/</text:p></text:note-body></text:note></text:p>
      <text:p text:style-name="ifm_p_mt.3.76mm_ifm">Vraag 2</text:p>
      <text:p text:style-name="ifm_p_ifm">Kan een werknemer verplicht worden door een werkgever vingerafdrukken af te staan, als dit niet vanwege veiligheidsvoorschriften noodzakelijk is?</text:p>
      <text:p text:style-name="ifm_p_mt.3.76mm_ifm">Vraag 3</text:p>
      <text:p text:style-name="ifm_p_ifm">Deelt u de mening dat wanneer medewerkers niet uitbetaald worden voor gewerkte uren omdat zij weigeren hun vingerafdruk af te staan, dit onrechtmatig is? Zo nee, waarom niet?</text:p>
      <text:p text:style-name="ifm_p_mt.3.76mm_ifm">Vraag 4</text:p>
      <text:p text:style-name="ifm_p_ifm">Deelt u de mening dat wanneer medewerkers geen vingerafdruk willen afstaan er een laagdrempelig alternatief mogelijk zou moeten worden qua urenregistratie? Zo nee, waarom niet?</text:p>
      <text:p text:style-name="ifm_p_mt.3.76mm_ifm">Vraag 5</text:p>
      <text:p text:style-name="ifm_p_ifm">Vindt u het wenselijk dat er zo op grote schaal vingerafdrukken door particuliere bedrijven verzameld worden? Zo ja, zijn er volgens u voldoende waarborgen zodat deze data veilig opgeslagen moeten worden?</text:p>
      <text:h text:style-name="ifm_p_font.bold_mt.5.08mm_page.keep-with-next_ifm" text:outline-level="2">Mededeling</text:h>
      <text:p text:style-name="ifm_p_mt.4.23mm_ifm">In overleg met de Minister van Economische Zaken en Klimaat, aan wie de Kamervragen van de leden Jasper van Dijk en Alkaya (beiden SP) over kloksystemen op basis van vingerafdrukken (ingezonden 2 februari 2018) als eerst betrokken bewindspersoon zijn gesteld, zal ik deze vragen beantwoorden.</text:p>
      <text:p text:style-name="ifm_p_ifm">De vragen kunnen helaas niet binnen de gestelde termijn van drie weken worden beantwoord, omdat nadere interdepartementale afstemming noodzakelijk is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Jasper van Dijk en Alkaya over kloksystemen op basis van vingerafdrukken</dc:title>
    <meta:user-defined meta:name="OVERHEIDop.ParlID/DC.identifier">ah-tk-20172018-1283</meta:user-defined>
    <meta:user-defined meta:name="OVERHEIDop.vraagnummer">2018Z01774</meta:user-defined>
    <meta:user-defined meta:name="OVERHEIDop.aanhangselNummer">128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Ö. Alkaya</meta:user-defined>
    <meta:user-defined meta:name="OVERHEIDop.indiener">J.J. (Jasper) van Dijk</meta:user-defined>
    <meta:user-defined meta:name="OVERHEIDop.ontvanger">T. van Ark</meta:user-defined>
    <meta:user-defined meta:name="OVERHEIDop.vergaderjaar">2017-2018</meta:user-defined>
    <meta:user-defined meta:name="DCTERMS.W3CDTF/OVERHEIDop.datumOntvangst">2018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Jasper van Dijk en Alkaya over kloksystemen op basis van vingerafdrukken</meta:user-defined>
    <meta:user-defined meta:name="DCTERMS.W3CDTF/DCTERMS.available">2018-02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2-2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