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RemcoDijkstra</text:span> (VVD) aan de Minister van Infrastructuur en Waterstaat over <text:span text:style-name="ifm_span_font.italic_ifm">het bericht «Doorgetrokken streep helpt tegen ongelukken»</text:span> (ingezonden 2 februari 2018).</text:p>
      <text:p text:style-name="ifm_p_font.roman_mt.3.76mm_ifm">Antwoord van Minister <text:span text:style-name="ifm_span_font.bold_ifm">Van Nieuwenhuizen Wijbenga</text:span> (Infrastructuur en Waterstaat) (ontvangen 23 februari 2018).</text:p>
      <text:p text:style-name="ifm_p_mt.3.76mm_ifm">Vraag 1</text:p>
      <text:p text:style-name="ifm_p_ifm">Bent u bekend met het bericht «Doorgetrokken streep helpt tegen ongelukken»?<text:note text:id="n1" text:note-class="footnote"><text:note-citation text:label="1 ">1</text:note-citation><text:note-body><text:p text:style-name="ifm_p_font.normal_size.6.93pt_mt..5mm_indent.-0.1161in_mleft.0.1161in_ifm">https://www.ad.nl/rotterdam/doorgetrokken-streep-is-de-oplossing-tegen-ongelukken~a0ada617/</text:p></text:note-body></text:note> en met het bericht «Dit is het gevaarlijkste stuk snelweg van Gelderland»?<text:note text:id="n2" text:note-class="footnote"><text:note-citation text:label="2 ">2</text:note-citation><text:note-body><text:p text:style-name="ifm_p_font.normal_size.6.93pt_mt..5mm_indent.-0.1161in_mleft.0.1161in_ifm">https://www.omroepgelderland.nl/nieuws/2304231/Dit-is-het-gevaarlijkste-stuk-snelweg-van-Gelderland</text:p></text:note-body></text:note></text:p>
      <text:p text:style-name="ifm_p_mt.3.76mm_ifm">Antwoord 1</text:p>
      <text:p text:style-name="ifm_p_ifm">Ja, beide berichten zijn mij bekend.</text:p>
      <text:p text:style-name="ifm_p_mt.3.76mm_ifm">Vraag 2</text:p>
      <text:p text:style-name="ifm_p_ifm">Kan een doorgetrokken streep bij de oprit Feijenoord een oplossing bieden voor het probleem dat in het eerste bericht wordt geadresseerd? Zo ja, wat zouden hiervan de kosten zijn en wanneer zou dit kunnen worden uitgevoerd? Zo nee, welke oplossingen kunnen de verkeersveiligheid dan wel verbeteren?</text:p>
      <text:p text:style-name="ifm_p_mt.3.76mm_ifm">Antwoord 2</text:p>
      <text:p text:style-name="ifm_p_ifm">De Van Brienenoordbrug is een complexe schakel in de A16 door de op- en afritten, parallel- en busbanen. Dagelijks passeren 230.000 voertuigen deze brug.</text:p>
      <text:p text:style-name="ifm_p_ifm">Om de verkeerssituatie op de oprit Feijenoord te verbeteren is in het verleden de doorgetrokken streep verlengd (2010). Het verder verlengen van de doorgetrokken streep maakt rijbaanwisselingen in het geheel onmogelijk wat ongewenst is voor o.a. het doorgaande verkeer richting Den Haag / Utrecht.</text:p>
      <text:p text:style-name="ifm_p_ifm">Halverwege 2017 is op dit stuk, bij oprit Feijenoord tot aan de afrit na de Van Brienenoordbrug, een blokkenlijn aangebracht om onnodige rijstrookwisselingen terug te dringen om zodoende een rustiger verkeersbeeld te creëren en de verkeersveiligheid te verbeteren. Momenteel is het nog te vroeg om de effecten van deze maatregel te bepalen. Rond de zomer wil ik de maatregel evalueren en bepalen of er aanvullende maatregelen noodzakelijk zijn.</text:p>
      <text:p text:style-name="ifm_p_mt.3.76mm_ifm">Vraag 3</text:p>
      <text:p text:style-name="ifm_p_ifm">Zijn er soortgelijke verkeersituaties bekend en zou de verkeersveiligheid kunnen verbeteren door het meer op gelijke snelheid brengen van verkeer voordat ingevoegd wordt? Zo ja, waar is of was dit van toepassing?</text:p>
      <text:p text:style-name="ifm_p_mt.3.76mm_ifm">Antwoord 3</text:p>
      <text:p text:style-name="ifm_p_ifm">Er zijn mij geen soortgelijke situaties bekend als bij de oprit Feyenoord bij de Van Brienenoordbrug.</text:p>
      <text:p text:style-name="ifm_p_ifm">Het toepassen van een doorgetrokken streep bij puntstukken is in het algemeen een adequate maatregel om het verkeer meer tijd te geven om voldoende snelheid te maken alvorens in te voegen. In het verdelen is deze maatregel daarom toegepast bij de oprit Feijenoord. Ook op de samenvoeging van de A16 met de A20 bij het Terbregseplein richting Rotterdam is de doorgetrokken markering aangebracht om het verkeer meer tijd te geven om op snelheid te komen.</text:p>
      <text:p text:style-name="ifm_p_mt.3.76mm_ifm">Vraag 4</text:p>
      <text:p text:style-name="ifm_p_ifm">Welke maatregelen zijn mogelijk om de verkeersveiligheid te vergroten ten aanzien van de problematiek genoemd in het tweede bericht, aangezien de A1 tussen Terschuur en de afrit naar Barneveld (A30) het gevaarlijkste stukje snelweg van Gelderland is?</text:p>
      <text:p text:style-name="ifm_p_mt.3.76mm_ifm">Antwoord 4</text:p>
      <text:p text:style-name="ifm_p_ifm">Het wegvak van de A1 tussen Ter Schuur en Barneveld is een bekend knelpunt waar de afgelopen jaren een aantal maatregelen is genomen om de verkeersveiligheid en de doorstroming te verbeteren. Hierover heb ik uw Kamer diverse keren geïnformeerd<text:note text:id="ID-1277-d37e129" text:note-class="footnote"><text:note-citation text:label="3 ">3</text:note-citation><text:note-body><text:p text:style-name="ifm_p_font.normal_size.6.93pt_mt..5mm_indent.-0.1161in_mleft.0.1161in_ifm">(IENM/BSK-2016/42730; IENM/BSK-2016/75953;</text:p><text:p text:style-name="ifm_p_font.normal_size.6.93pt_indent.-0.1161in_mleft.0.1161in_ifm">IENM/BSK-2016/279246).</text:p></text:note-body></text:note>.</text:p>
      <text:p text:style-name="ifm_p_ifm">De in 2017 geconstateerde ongevallen zijn veelal het gevolg van filevorming bij afrit Barneveld. In het kader van het lopende project A1/A28 Hoevelaken wordt het westelijk deel van de situatie op de A1 bij Barneveld aangepakt. Dit zal de doorstroming en de verkeersveiligheid verbeteren. Realisatie van dit project vindt plaats tussen 2023 en 2025.</text:p>
      <text:p text:style-name="ifm_p_ifm">Ik heb in het BO-MIRT van najaar 2017 met Oost-Nederland de afspraak gemaakt dat er een MIRT-onderzoek plaatsvindt door de regio naar de problematiek van doorstroming en verkeersveiligheid op de A1 en de A30 bij Barneveld. Het Rijk werkt aan dit MIRT-onderzoek mee. Het onderzoek is najaar 2017 gestart en wordt in juni 2018 afgerond. Afspraken over de resultaten kunnen vervolgens worden gemaakt in het BO MIRT najaa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Doorgetrokken streep helpt tegen ongelukken’</dc:title>
    <meta:user-defined meta:name="OVERHEIDop.ParlID/DC.identifier">ah-tk-20172018-1277</meta:user-defined>
    <meta:user-defined meta:name="OVERHEIDop.vraagnummer">2018Z01763</meta:user-defined>
    <meta:user-defined meta:name="OVERHEIDop.aanhangselNummer">127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Remco Dijkstra over het bericht ‘Doorgetrokken streep helpt tegen ongelukk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