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5</text:p>
      <text:p text:style-name="ifm_p_font.roman_mt.3.76mm_ifm">Vragen van het lid <text:span text:style-name="ifm_span_font.bold_ifm">Wassenberg</text:span> (PvdD) aan de Staatssecretaris van Infrastructuur en Waterstaat over <text:span text:style-name="ifm_span_font.italic_ifm">het bericht dat het «groenste» kabinet nogal vuil rijdt</text:span> (ingezonden 29 januari 2018).</text:p>
      <text:p text:style-name="ifm_p_font.roman_mt.3.76mm_ifm">Antwoord van Staatssecretaris <text:span text:style-name="ifm_span_font.bold_ifm">Van Veldhoven-Van der Meer</text:span> (Infrastructuur en Waterstaat) mede namens de Minister van Binnenlandse Zaken en Koninkrijksrelaties (ontvangen 23 februari 2018).</text:p>
      <text:p text:style-name="ifm_p_mt.3.76mm_ifm">Vraag 1</text:p>
      <text:p text:style-name="ifm_p_ifm">Kent u het bericht ««Groenste» kabinet rijdt nogal vuil», waaruit blijkt dat de meeste bewindslieden van het kabinet Rutte III, dat zichzelf «het groenste kabinet» noemt, zich laten vervoeren in benzineslurpers?<text:note text:id="ID-2018Z01305-d37e58" text:note-class="footnote"><text:note-citation text:label="1 ">1</text:note-citation><text:note-body><text:p text:style-name="ifm_p_font.normal_size.6.93pt_mt..5mm_indent.-0.1161in_mleft.0.1161in_ifm">https://www.ad.nl/binnenland/groenste-kabinet-rijdt-nogal-vuil~a4b29f8a/</text:p></text:note-body></text:note></text:p>
      <text:p text:style-name="ifm_p_mt.3.76mm_ifm">Antwoord 1</text:p>
      <text:p text:style-name="ifm_p_ifm">Ja.</text:p>
      <text:p text:style-name="ifm_p_mt.3.76mm_ifm">Vraag 2</text:p>
      <text:p text:style-name="ifm_p_ifm">Wat vindt u ervan dat veel bewindslieden van Rutte III in onzuinige auto’s rijden, hoewel na het klimaatakkoord in Parijs is afgesproken om als overheid het goede voorbeeld te geven en het wagenpark zo milieuvriendelijk mogelijk te maken?<text:note text:id="ID-2018Z01305-d37e71" text:note-class="footnote"><text:note-citation text:label="2 ">2</text:note-citation><text:note-body><text:p text:style-name="ifm_p_font.normal_size.6.93pt_mt..5mm_indent.-0.1161in_mleft.0.1161in_ifm">https://nos.nl/video/2092045-dijksma-overheid-moet-goede-voorbeeld-geven.html</text:p></text:note-body></text:note></text:p>
      <text:p text:style-name="ifm_p_mt.3.76mm_ifm">Antwoord 2</text:p>
      <text:p text:style-name="ifm_p_ifm">Momenteel rijden zes bewindspersonen in een hybride auto, en eind 2018 zullen dat 15 bewindspersonen zijn (van de 24). Op weg naar de ambitie in het regeerakkoord dat alle nieuwe auto’s in 2030 geheel emissieloos zijn, is in de Green Deal Elektrisch Rijden vastgelegd dat de rijksoverheid streeft naar 20–25% elektrische voertuigen in haar wagenpark in 2020. Er is dus een ontwikkeling naar een duurzamer wagenpark in gang gezet, en die wil ik graag voor het hele Rijk versnellen. Daarbij moet er wel rekening gehouden worden met lopende contracten voor het wagenpark en doelmatige besteding van middelen.</text:p>
      <text:p text:style-name="ifm_p_mt.3.76mm_ifm">Vraag 3</text:p>
      <text:p text:style-name="ifm_p_ifm">Bent u bereid op korte termijn te regelen dat voor bewindslieden de aanschaf van een schone auto de standaard wordt? Zo ja, op welke termijn? Zo nee, waarom niet?</text:p>
      <text:p text:style-name="ifm_p_mt.3.76mm_ifm">Antwoord 3</text:p>
      <text:p text:style-name="ifm_p_ifm">Voor een versnelde transitie naar een duurzaam wagenpark voor de rijksoverheid, inclusief de voertuigen van de bewindspersonen, is elk ministerie zelf verantwoordelijk. Het is nu al mogelijk om energiezuinige voertuigen aan te schaffen. Zo heeft het Ministerie van Infrastructuur en Waterstaat recent 100 elektrische voertuigen aangeschaft (bij Rijkswaterstaat). De verwachting is dat de rijksoverheid dit jaar 600 elektrische voertuigen aanschaft. Ik zal deze ontwikkeling bij mijn collega’s bevorderen.</text:p>
      <text:p text:style-name="ifm_p_mt.3.76mm_ifm">Vraag 4</text:p>
      <text:p text:style-name="ifm_p_ifm">Bent u van plan het wagenpark van de overheid versneld te verduurzamen? Zo ja, op welke wijze? Zo nee, waarom niet?</text:p>
      <text:p text:style-name="ifm_p_mt.3.76mm_ifm">Antwoord 4</text:p>
      <text:p text:style-name="ifm_p_ifm">Ja. Voor het gehele wagenpark wordt een transitie naar zero emissie rijden in gang gezet. Ik zal in overleg met de Minister van Binnenlandse Zaken en Koninkrijksrelaties (vanuit haar verantwoordelijkheid voor de Rijksdienst) en de Staatssecretaris van Defensie (vanuit haar verantwoordelijkheid voor de inkoopcategorie civiele dienstauto’s) werken aan het versnellen van de transitie naar zero emissie voertuigen door het R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bericht dat het 'groenste' kabinet nogal vuil rijdt</dc:title>
    <meta:user-defined meta:name="OVERHEIDop.ParlID/DC.identifier">ah-tk-20172018-1275</meta:user-defined>
    <meta:user-defined meta:name="OVERHEIDop.vraagnummer">2018Z01305</meta:user-defined>
    <meta:user-defined meta:name="OVERHEIDop.aanhangselNummer">1275</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S. van Veldhoven-van der Meer</meta:user-defined>
    <meta:user-defined meta:name="OVERHEIDop.vergaderjaar">2017-2018</meta:user-defined>
    <meta:user-defined meta:name="DCTERMS.W3CDTF/OVERHEIDop.datumOntvangst">2018-02-23</meta:user-defined>
    <meta:user-defined meta:name="OVERHEID.StatenGeneraal/DC.creator">Tweede Kamer der Staten-Generaal</meta:user-defined>
    <dc:language>nl</dc:language>
    <meta:user-defined meta:name="DCTERMS.alternative"/>
    <meta:user-defined meta:name="DC.title">Antwoord op vragen van het lid Wassenberg over het bericht dat het 'groenste' kabinet nogal vuil rijdt</meta:user-defined>
    <meta:user-defined meta:name="DCTERMS.W3CDTF/DCTERMS.available">2018-02-28</meta:user-defined>
    <meta:user-defined meta:name="OVERHEIDop.publicationName">Kamervragen (Aanhangsel)</meta:user-defined>
    <meta:user-defined meta:name="OVERHEID.Organisatietype/OVERHEID.organisationType">staten generaal</meta:user-defined>
    <meta:user-defined meta:name="DCTERMS.W3CDTF/DCTERMS.issued">2018-02-2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