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Bisschop</text:span> (SGP) aan de Minister van Sociale Zaken en Werkgelegenheid en de Staatssecretaris van Justitie en Veiligheid over <text:span text:style-name="ifm_span_font.italic_ifm">de berichten «Ex-moslims regelmatig bedreigd in Nederland» (Reformatorisch Dagblad, 20 januari 2018) en «Duits parlement wil antisemitische asielzoekers uitzetten» (NOS 18 januari 2018)?</text:span> (ingezonden 26 januari 2018).</text:p>
      <text:p text:style-name="ifm_p_font.roman_mt.3.76mm_ifm">Mededeling van Minister <text:span text:style-name="ifm_span_font.bold_ifm">Koolmees</text:span> (Sociale Zaken en Werkgelegenheid) (ontvangen 26 februari 2018)</text:p>
      <text:p text:style-name="ifm_p_mt.3.76mm_ifm">Vraag 1</text:p>
      <text:p text:style-name="ifm_p_ifm">Bent u bekend met de berichten «Ex-moslims regelmatig bedreigd in Nederland» (Reformatorisch Dagblad, 20 januari 2018) en «Duits parlement wil antisemitische asielzoekers uitzetten» (NOS 18 januari 2018)?</text:p>
      <text:p text:style-name="ifm_p_mt.3.76mm_ifm">Vraag 2</text:p>
      <text:p text:style-name="ifm_p_ifm">Wat vindt u van het feit dat Somalische ex-moslims, die zich hebben bekeerd tot het christendom, in Nederland noodgedwongen in het geheim moeten samenkomen? Hoe vaak komen dergelijke ernstige situaties voor en welke actie wordt ondernomen wanneer dergelijke signalen bekend worden?</text:p>
      <text:p text:style-name="ifm_p_mt.3.76mm_ifm">Vraag 3</text:p>
      <text:p text:style-name="ifm_p_ifm">Deelt u de overtuiging dat burgers in Nederland zonder vrees voor geweld hun godsdienst moeten kunnen belijden? Bent u bereid om vanuit uw verantwoordelijkheid voor het integratiebeleid een coördinerende en agenderende rol richting gemeenten, politie en maatschappelijke organisaties op u te nemen wanneer zich signalen voordoen dat deze fundamentele vrijheid voor burgers niet gewaarborgd is?</text:p>
      <text:p text:style-name="ifm_p_mt.3.76mm_ifm">Vraag 4</text:p>
      <text:p text:style-name="ifm_p_ifm">Bent u op de hoogte van het feit dat mensen binnen bijvoorbeeld de Turkse gemeenschap worden bedreigd omdat zij de islam hebben verlaten? Welke inspanningen verricht u om ervoor te zorgen dat deze mensen het vertrouwen hebben dat zij deze bedreigingen veilig kunnen melden en dat de bedreigers worden aangepakt?</text:p>
      <text:p text:style-name="ifm_p_mt.3.76mm_ifm">Vraag 5</text:p>
      <text:p text:style-name="ifm_p_ifm">Bent u van mening dat als nieuwkomers afvalligheid van de islam niet accepteren en zich schuldig maken aan bedreiging en/of geweld, dit consequenties moet hebben voor het behouden of verkrijgen van een verblijfsvergunning? Hoe vaak is het in de afgelopen vijf jaren voorgekomen dat een asielzoeker is uitgezet of hem een verblijfsvergunning is geweigerd of afgenomen wegens het bedreigen of anderszins lastigvallen van ex-moslims?</text:p>
      <text:p text:style-name="ifm_p_mt.3.76mm_ifm">Vraag 6</text:p>
      <text:p text:style-name="ifm_p_ifm">Is er volgens u in Nederland sprake van antisemitisme onder asielzoekers? Om wat voor incidenten gaat het? Hoeveel meldingen komen er binnen en wat gebeurt er met die meldingen?</text:p>
      <text:p text:style-name="ifm_p_mt.3.76mm_ifm">Vraag 7</text:p>
      <text:p text:style-name="ifm_p_ifm">Bent u, net als het Duitse parlement, van mening dat als asielzoekers zich schuldig maken aan uitingen van antisemitisme, dit consequenties moet hebben voor de verblijfsstatus?</text:p>
      <text:p text:style-name="ifm_p_mt.3.76mm_ifm">Vraag 8</text:p>
      <text:p text:style-name="ifm_p_ifm">Hoe vaak is het in de afgelopen vijf jaren voorgekomen dat een asielzoeker is uitgezet of hem een verblijfsvergunning is geweigerd of afgenomen op basis van antisemitisme?</text:p>
      <text:h text:style-name="ifm_p_font.bold_mt.5.08mm_page.keep-with-next_ifm" text:outline-level="2">Mededeling</text:h>
      <text:p text:style-name="ifm_p_mt.4.23mm_ifm">Hierbij deel ik u mede dat de beantwoording van de Kamervragen van het lid Bisschop (SGP) over de berichten «Ex-moslims regelmatig bedreigd in Nederland» (Reformatorisch Dagblad, 20 januari 2018) en «Duits parlement wil antisemitische asielzoekers uitzetten» (NOS 18 januari 2018)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berichten ‘Ex-moslims regelmatig bedreigd in Nederland’ (Reformatorisch Dagblad, 20 januari 2018) en ‘Duits parlement wil antisemitische asielzoekers uitzetten’ (NOS 18 januari 2018)?</dc:title>
    <meta:user-defined meta:name="OVERHEIDop.ParlID/DC.identifier">ah-tk-20172018-1265</meta:user-defined>
    <meta:user-defined meta:name="OVERHEIDop.vraagnummer">2018Z01227</meta:user-defined>
    <meta:user-defined meta:name="OVERHEIDop.aanhangselNummer">1265</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W. Koolmees</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Uitstel beantwoording vragen van het lid Bisschop over de berichten ‘Ex-moslims regelmatig bedreigd in Nederland’ (Reformatorisch Dagblad, 20 januari 2018) en ‘Duits parlement wil antisemitische asielzoekers uitzetten’ (NOS 18 januari 2018)?</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