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4</text:p>
      <text:p text:style-name="ifm_p_font.roman_mt.3.76mm_ifm">Vragen van het lid <text:span text:style-name="ifm_span_font.bold_ifm">Van Raak</text:span> (SP) aan de Minister van Justitie en Veiligheid over <text:span text:style-name="ifm_span_font.italic_ifm">de slechte omgang van de politie met zieken</text:span> (ingezonden 8 januari 2018).</text:p>
      <text:p text:style-name="ifm_p_font.roman_mt.3.76mm_ifm">Antwoord van Minister <text:span text:style-name="ifm_span_font.bold_ifm">Grapperhaus</text:span> (Justitie en Veiligheid) (ontvangen 23 februari 2018). Zie ook Aanhangsel Handelingen, vergaderjaar 2017–2018, nr. 1006.</text:p>
      <text:p text:style-name="ifm_p_mt.3.76mm_ifm">Vraag 1 en 2</text:p>
      <text:p text:style-name="ifm_p_ifm">Waarom houdt de politieorganisatie zich niet aan de afspraken op het moment dat agenten ziek worden en hulp nodig hebben?<text:note text:id="ID-2018Z00064-d37e58" text:note-class="footnote"><text:note-citation text:label="1 ">1</text:note-citation><text:note-body><text:p text:style-name="ifm_p_font.normal_size.6.93pt_mt..5mm_indent.-0.1161in_mleft.0.1161in_ifm">https://eenvandaag.avrotros.nl/item/miljoenensanctie-voor-politie-wegens-slechte-omgang-met-zieke-werknemers/</text:p></text:note-body></text:note></text:p>
      <text:p text:style-name="ifm_p_ifm">Begrijpt u dat agenten het gebrek aan aandacht en re-integratie zien als een gebrek aan waardering voor hun werk?</text:p>
      <text:p text:style-name="ifm_p_mt.3.76mm_ifm">Antwoord 1 en 2</text:p>
      <text:p text:style-name="ifm_p_ifm">Goed werkgeverschap, vanuit de waardering voor het vaak moeilijke werk van de agenten, heeft de volle aandacht binnen de politieorganisatie. Het terugbrengen van verzuim en het goed helpen re-integreren van collega’s is daarbij speerpunt.</text:p>
      <text:p text:style-name="ifm_p_ifm">Loonsancties volgen als het Uitvoeringsinstituut Werknemersverzekeringen (UWV) vindt dat er onvoldoende informatie over ziektegevallen is verstrekt of als er volgens het UWV niet op de juiste wijze is geprobeerd een medewerker weer aan de slag te krijgen. Dit betekent niet automatisch dat er een gebrek aan aandacht of waardering voor de medewerker is. Wel is het zo dat als gevolg van de reorganisatie een aantal (administratieve) werkprocessen bij de politie de afgelopen jaren niet op orde was. De stijging in het aantal opgelegde sancties kan onder andere hierdoor worden verklaard. Er worden inmiddels extra inspanningen verricht, zie het antwoord op vraag 6.</text:p>
      <text:p text:style-name="ifm_p_mt.3.76mm_ifm">Vraag 3 en 8</text:p>
      <text:p text:style-name="ifm_p_ifm">Begrijpt u dat de slechte omgang met zieke collega’s het vertrouwen van agenten in de Nationale Politie verder doet afnemen?</text:p>
      <text:p text:style-name="ifm_p_ifm">Begrijpt u dat de slechte omgang met zieke agenten voor nieuwe collega’s geen aanmoediging is om bij de Nationale Politie te blijven?</text:p>
      <text:p text:style-name="ifm_p_mt.3.76mm_ifm">Antwoord 3 en 8</text:p>
      <text:p text:style-name="ifm_p_ifm">Omdat een goed re-integratiebeleid van belang is, is in 2016 in samenspraak met de politievakorganisaties nieuw beleid vastgesteld. Recent is een evaluatieonderzoek uitgevoerd. De uitkomsten hiervan neemt de korpschef mee in het plan van aanpak voor het terugdringen van ziekteverzuim. Conform toezegging zal ik u dit plan van aanpak voor het mei-reces aanbieden<text:note text:id="ID-1264-d37e103" text:note-class="footnote"><text:note-citation text:label="2 ">2</text:note-citation><text:note-body><text:p text:style-name="ifm_p_font.normal_size.6.93pt_mt..5mm_indent.-0.1161in_mleft.0.1161in_ifm">Zie Kamerstuk 29 628 nr. 754</text:p></text:note-body></text:note>.</text:p>
      <text:p text:style-name="ifm_p_mt.3.76mm_ifm">Vraag 4 en 5</text:p>
      <text:p text:style-name="ifm_p_ifm">Onderkent u het probleem dat de roosters steeds moeilijker worden gevuld en veel agenten in hun werk worden overvraagd?</text:p>
      <text:p text:style-name="ifm_p_ifm">Klopt het dat het moeilijk vullen van de roosters een reden is dat agenten soms langer moeten doorwerken dan wenselijk is?</text:p>
      <text:p text:style-name="ifm_p_mt.3.76mm_ifm">Antwoord 4 en 5</text:p>
      <text:p text:style-name="ifm_p_ifm">De politieorganisatie moet ervoor zorgen dat er een juiste balans wordt gezocht tussen het welzijn van de medewerker en het verrichten van de politietaak met de beschikbare capaciteit.</text:p>
      <text:p text:style-name="ifm_p_ifm">Voor de concrete maatregelen die momenteel worden getroffen op het gebied van capaciteitsmanagement verwijs ik u naar bijlage 1 van de Voortgangsbrief Politie, die op 20 december 2017 aan uw Kamer is verzonden.<text:note text:id="ID-1264-d37e130" text:note-class="footnote"><text:note-citation text:label="3 ">3</text:note-citation><text:note-body><text:p text:style-name="ifm_p_font.normal_size.6.93pt_mt..5mm_indent.-0.1161in_mleft.0.1161in_ifm">Zie Kamerstuk 29 628 nr. 754</text:p></text:note-body></text:note></text:p>
      <text:p text:style-name="ifm_p_mt.3.76mm_ifm">Vraag 6</text:p>
      <text:p text:style-name="ifm_p_ifm">Waarom zijn de administratie en de dossiers van zieke werknemers bij de Nationale Politie nog altijd niet op orde?</text:p>
      <text:p text:style-name="ifm_p_mt.3.76mm_ifm">Antwoord 6</text:p>
      <text:p text:style-name="ifm_p_ifm">De politie maakt sinds 1 januari 2015 gebruik van een landelijk registratiesysteem voor verzuimdossiers. Op dit moment voldoet meer dan 80% van de verzuimdossiers aan de Wet verbetering Poortwachter, zoals toegezegd door mijn voorganger.<text:note text:id="ID-1264-d37e146" text:note-class="footnote"><text:note-citation text:label="4 ">4</text:note-citation><text:note-body><text:p text:style-name="ifm_p_font.normal_size.6.93pt_mt..5mm_indent.-0.1161in_mleft.0.1161in_ifm">Zie Kamerstuk 29 628 nr. 626</text:p></text:note-body></text:note> Dat percentage neemt toe door extra inspanningen die op dit gebied worden verricht.</text:p>
      <text:p text:style-name="ifm_p_mt.3.76mm_ifm">Vraag 7</text:p>
      <text:p text:style-name="ifm_p_ifm">Erkent u dat de politievakbonden weinig vertrouwen meer hebben dat de problemen rondom ziekte en roosters worden opgelost?</text:p>
      <text:p text:style-name="ifm_p_mt.3.76mm_ifm">Antwoord 7</text:p>
      <text:p text:style-name="ifm_p_ifm">Er vindt doorlopend overleg plaats met de politievakorganisaties, ook over de problemen met ziekte en roosters.</text:p>
      <text:p text:style-name="ifm_p_mt.3.76mm_ifm">Vraag 9</text:p>
      <text:p text:style-name="ifm_p_ifm">Begrijpt u dat de berichten over de slechte behandeling van agenten jonge mensen niet aanmoedigt om zelf bij de politie te gaan?</text:p>
      <text:p text:style-name="ifm_p_mt.3.76mm_ifm">Antwoord 9</text:p>
      <text:p text:style-name="ifm_p_ifm">De politie zet zich iedere dag in om goede personeelszorg te bieden en een aantrekkelijk werkgever voor iedereen te zijn. Voor hoogopgeleiden onder 45 is de politie in 2017 voor de derde keer door Intermediair uitgeroepen tot de favoriete werkgever in de non-profit sector.<text:note text:id="ID-1264-d37e172" text:note-class="footnote"><text:note-citation text:label="5 ">5</text:note-citation><text:note-body><text:p text:style-name="ifm_p_font.normal_size.6.93pt_mt..5mm_indent.-0.1161in_mleft.0.1161in_ifm">https://magazine.intermediair.nl/issue/08-06-2017/top-50-favoriete-werkgevers-2017/</text:p></text:note-body></text:note></text:p>
      <text:p text:style-name="ifm_p_mt.3.76mm_ifm">Vraag 10</text:p>
      <text:p text:style-name="ifm_p_ifm">Welke maatregelen gaat u nemen om te voorkomen dat de Nationale Politie vanaf nu nog boetes krijgt van het Uitvoeringsinstituut Werknemersverzekeringen (UWV)?</text:p>
      <text:p text:style-name="ifm_p_mt.3.76mm_ifm">Antwoord 10</text:p>
      <text:p text:style-name="ifm_p_ifm">Een verbeterde registratie van het verzuim, het toenemend aantal verzuimdossiers dat voldoet aan de Wet Verbetering Poortwachter en de inspanningen van het korps op het gebied van het re-integratiebeleid zullen naar verwachting bijdragen aan het verminderen van het aantal opgelegde loonsancties. Voor het terugdringen van het verzuim bij de politie binnen twee jaar tot een significant lager percentage zal ik uw Kamer voor het mei-reces een plan van aanpak sturen, zoals ik ook heb aangegeven in antwoord op vraag 3 en 8. In dat plan komt specifiek aandacht voor het daarvoor benodigde instrumentarium voor leidinggevenden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slechte omgang van de politie met zieken</dc:title>
    <meta:user-defined meta:name="OVERHEIDop.ParlID/DC.identifier">ah-tk-20172018-1264</meta:user-defined>
    <meta:user-defined meta:name="OVERHEIDop.vraagnummer">2018Z00064</meta:user-defined>
    <meta:user-defined meta:name="OVERHEIDop.aanhangselNummer">126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7-2018</meta:user-defined>
    <meta:user-defined meta:name="DCTERMS.W3CDTF/OVERHEIDop.datumOntvangst">2018-02-23</meta:user-defined>
    <meta:user-defined meta:name="OVERHEID.StatenGeneraal/DC.creator">Tweede Kamer der Staten-Generaal</meta:user-defined>
    <dc:language>nl</dc:language>
    <meta:user-defined meta:name="DCTERMS.alternative"/>
    <meta:user-defined meta:name="DC.title">Antwoord op vragen van het lid Van Raak over de slechte omgang van de politie met zieken</meta:user-defined>
    <meta:user-defined meta:name="DCTERMS.W3CDTF/DCTERMS.available">2018-02-28</meta:user-defined>
    <meta:user-defined meta:name="OVERHEIDop.publicationName">Kamervragen (Aanhangsel)</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