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3</text:p>
      <text:p text:style-name="ifm_p_font.roman_mt.3.76mm_ifm">Vragen van het leden <text:span text:style-name="ifm_span_font.bold_ifm">Den Boer</text:span> en <text:span text:style-name="ifm_span_font.bold_ifm">Verhoeven</text:span> (beiden D66) aan de Minister van Justitie en Veiligheid over <text:span text:style-name="ifm_span_font.italic_ifm">het bericht «Flixbus wil met camera’s drugssmokkel bestrijden»</text:span> (ingezonden 1 februari 2018).</text:p>
      <text:p text:style-name="ifm_p_font.roman_mt.3.76mm_ifm">Mededeling van Minister <text:span text:style-name="ifm_span_font.bold_ifm">Grapperhaus</text:span> (Justitie en Veiligheid) (ontvangen 23 februari 2018).</text:p>
      <text:p text:style-name="ifm_p_mt.3.76mm_ifm">Vraag 1</text:p>
      <text:p text:style-name="ifm_p_ifm">Kent u het bericht «Flixbus wil met camera’s drugssmokkel bestrijden»?<text:note text:id="ID-2018Z01646-d37e49" text:note-class="footnote"><text:note-citation text:label="1 ">1</text:note-citation><text:note-body><text:p text:style-name="ifm_p_font.normal_size.6.93pt_mt..5mm_indent.-0.1161in_mleft.0.1161in_ifm">De Volkskrant, 25 januari 2018</text:p></text:note-body></text:note></text:p>
      <text:p text:style-name="ifm_p_mt.3.76mm_ifm">Vraag 2</text:p>
      <text:p text:style-name="ifm_p_ifm">Hoe duidt u het feit dat Flixbus overgaat tot het invoeren van cameratoezicht in de bagageruimte, niet zozeer door het risico op drugssmokkel zelf maar door de gevolgen van politiecontroles?</text:p>
      <text:p text:style-name="ifm_p_mt.3.76mm_ifm">Vraag 3</text:p>
      <text:p text:style-name="ifm_p_ifm">Op welke wettelijke grond vinden dergelijke politiecontroles op passagiers en hun bagage in de bussen plaats? Is hier sprake van stelselmatige controle? Waarom wel of waarom niet?</text:p>
      <text:p text:style-name="ifm_p_mt.3.76mm_ifm">Vraag 4</text:p>
      <text:p text:style-name="ifm_p_ifm">In hoeverre acht u dergelijke politiecontroles in overeenstemming met het vrij verkeer van personen binnen de Europese Unie (EU) en het Schengenverdrag?</text:p>
      <text:p text:style-name="ifm_p_mt.3.76mm_ifm">Vraag 5</text:p>
      <text:p text:style-name="ifm_p_ifm">Is het waar dat gedurende politiecontroles op buslijnen van Flixbus slechts 0,17% van de passagiers verdacht wordt van een misdrijf? Zo ja, in hoeverre acht u de politiecontroles effectief en doeltreffend? Zo nee, wat zijn de werkelijke resultaten van de controles?</text:p>
      <text:p text:style-name="ifm_p_mt.3.76mm_ifm">Vraag 6</text:p>
      <text:p text:style-name="ifm_p_ifm">Deelt u de mening dat dergelijke controle op bagage in de praktijk een verkapte vorm van binnengrenscontroles is? Waarom wel of waarom niet? Welke afspraken zijn hier door Nederland met andere lidstaten, specifiek met onze buurlanden Duitsland en België, gemaakt?</text:p>
      <text:p text:style-name="ifm_p_mt.3.76mm_ifm">Vraag 7</text:p>
      <text:p text:style-name="ifm_p_ifm">Kunt u toelichten op welke schaal politie en/of Koninklijke Marechaussee wordt ingezet om dergelijke controles van buspassagiers en hun bagage uit te voeren?</text:p>
      <text:p text:style-name="ifm_p_mt.3.76mm_ifm">Vraag 8</text:p>
      <text:p text:style-name="ifm_p_ifm">Kunt u toelichten op welke juridische gronden Flixbus opereert met dergelijk cameratoezicht? Wat zijn de voorschriften voor wat betreft reikwijdte, bewaartermijn en opslag van de camerabeelden?</text:p>
      <text:p text:style-name="ifm_p_mt.3.76mm_ifm">Vraag 9</text:p>
      <text:p text:style-name="ifm_p_ifm">Hoe duidt u de verscherpte incheckprocedure voor reizigers van Flixbus? In hoeverre acht u deze procedure in overeenstemming met het vrij verkeer van personen binnen de EU en het Schengenverdrag?</text:p>
      <text:p text:style-name="ifm_p_mt.3.76mm_ifm">Vraag 10</text:p>
      <text:p text:style-name="ifm_p_ifm">Heeft u zicht op de aard en omvang van drugssmokkel van en naar Nederland via grensoverschrijdend bus vervoer? Zo ja, kunt u cijfers hieromtrent aan de Kamer doen toekomen? Zo nee, bent u bereid dit te onderzoeken?</text:p>
      <text:h text:style-name="ifm_p_font.bold_mt.5.08mm_page.keep-with-next_ifm" text:outline-level="2">Mededeling</text:h>
      <text:p text:style-name="ifm_p_mt.4.23mm_ifm">Hierbij deel ik u mede dat de schriftelijke vragen van de leden Den Boer en Verhoeven (beiden D66) van uw Kamer aan de Minister van Justitie en Veiligheid over het bericht «Flixbus wil met camera’s drugssmokkel bestrijden» (ingezonden 1 febr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n Boer en Verhoeven over het bericht ‘Flixbus wil met camera’s drugssmokkel bestrijden’</dc:title>
    <meta:user-defined meta:name="OVERHEIDop.ParlID/DC.identifier">ah-tk-20172018-1263</meta:user-defined>
    <meta:user-defined meta:name="OVERHEIDop.vraagnummer">2018Z01646</meta:user-defined>
    <meta:user-defined meta:name="OVERHEIDop.aanhangselNummer">1263</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2-23</meta:user-defined>
    <meta:user-defined meta:name="OVERHEID.StatenGeneraal/DC.creator">Tweede Kamer der Staten-Generaal</meta:user-defined>
    <dc:language>nl</dc:language>
    <meta:user-defined meta:name="DCTERMS.alternative"/>
    <meta:user-defined meta:name="DC.title">Uitstel beantwoording vragen van de leden Den Boer en Verhoeven over het bericht ‘Flixbus wil met camera’s drugssmokkel bestrijden’</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